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041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.1041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.1041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.1041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Akapitzlistą" style:list-style-name="LFO1" style:family="paragraph">
      <style:paragraph-properties fo:margin-bottom="0in" fo:line-height="100%" fo:margin-left="0.2958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8" style:parent-style-name="Akapitzlistą" style:list-style-name="LFO1" style:family="paragraph">
      <style:paragraph-properties fo:margin-bottom="0in" fo:line-height="100%" fo:margin-left="0.2958in" fo:background-color="#FFFFFF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list-style-name="LFO3" style:family="paragraph">
      <style:paragraph-properties fo:margin-top="0.0694in" fo:margin-bottom="0.0694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list-style-name="LFO2" style:family="paragraph">
      <style:paragraph-properties fo:margin-top="0.0694in" fo:margin-bottom="0.0694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list-style-name="LFO2" style:family="paragraph">
      <style:paragraph-properties fo:margin-top="0.0694in" fo:margin-bottom="0.0694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19" style:parent-style-name="Akapitzlistą" style:list-style-name="LFO2" style:family="paragraph">
      <style:paragraph-properties fo:text-align="justify" fo:margin-top="0.0694in" fo:margin-bottom="0.0694in" fo:line-height="100%" fo:margin-left="0.3937in" fo:text-indent="0in" fo:background-color="#FFFFFF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Akapitzlistą" style:list-style-name="LFO2" style:family="paragraph">
      <style:paragraph-properties fo:text-align="justify" fo:margin-top="0.0694in" fo:margin-bottom="0.0694in" fo:margin-left="0.3937in" fo:text-indent="0in" fo:background-color="#FFFFFF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Akapitzlistą" style:list-style-name="LFO2" style:family="paragraph">
      <style:paragraph-properties fo:text-align="justify" fo:margin-top="0.0694in" fo:margin-bottom="0.0694in" fo:line-height="100%" fo:margin-left="0.3937in" fo:text-indent="0in" fo:background-color="#FFFFFF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Akapitzlistą" style:family="paragraph">
      <style:paragraph-properties fo:text-align="justify" fo:margin-top="0.0694in" fo:margin-bottom="0.0694in" fo:line-height="100%" fo:margin-left="0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Akapitzlistą" style:list-style-name="LFO2" style:family="paragraph">
      <style:paragraph-properties fo:text-align="justify" fo:margin-top="0.0694in" fo:margin-bottom="0.0694in" fo:line-height="100%" fo:margin-left="0.1972in" fo:background-color="#FFFFFF">
        <style:tab-stops>
          <style:tab-stop style:type="left" style:position="-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Akapitzlistą" style:list-style-name="LFO2" style:family="paragraph">
      <style:paragraph-properties fo:text-align="justify" fo:margin-top="0.0694in" fo:margin-bottom="0.0694in" fo:line-height="100%" fo:margin-left="0.1972in" fo:background-color="#FFFFFF">
        <style:tab-stops>
          <style:tab-stop style:type="left" style:position="-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Akapitzlistą" style:list-style-name="LFO2" style:family="paragraph">
      <style:paragraph-properties fo:text-align="justify" fo:margin-top="0.0694in" fo:margin-bottom="0.0694in" fo:line-height="100%" fo:margin-left="0.1972in" fo:background-color="#FFFFFF">
        <style:tab-stops>
          <style:tab-stop style:type="left" style:position="-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Akapitzlistą" style:list-style-name="LFO2" style:family="paragraph">
      <style:paragraph-properties fo:text-align="justify" fo:margin-top="0.0694in" fo:margin-bottom="0.0694in" fo:line-height="100%" fo:margin-left="0.1972in" fo:background-color="#FFFFFF">
        <style:tab-stops>
          <style:tab-stop style:type="left" style:position="-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Akapitzlistą" style:list-style-name="LFO1" style:family="paragraph">
      <style:paragraph-properties fo:margin-bottom="0.1041in" fo:line-height="100%" fo:margin-left="0.2958in" fo:background-color="#FFFFFF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list-style-name="LFO5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list-style-name="LFO4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3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3" style:parent-style-name="Normalny" style:list-style-name="LFO4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list-style-name="LFO4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list-style-name="LFO4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Akapitzlistą" style:list-style-name="LFO6" style:family="paragraph">
      <style:paragraph-properties fo:text-align="justify" fo:margin-top="0.0694in" fo:margin-bottom="0.0694in" fo:line-height="100%" fo:background-color="#FFFFFF">
        <style:tab-stops>
          <style:tab-stop style:type="left" style:position="-0.3027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Akapitzlistą" style:list-style-name="LFO6" style:family="paragraph">
      <style:paragraph-properties fo:text-align="justify" fo:margin-top="0.0694in" fo:margin-bottom="0.0694in" fo:line-height="100%" fo:background-color="#FFFFFF">
        <style:tab-stops>
          <style:tab-stop style:type="left" style:position="-0.3027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Akapitzlistą" style:list-style-name="LFO6" style:family="paragraph">
      <style:paragraph-properties fo:text-align="justify" fo:margin-top="0.0694in" fo:margin-bottom="0.0694in" fo:line-height="100%" fo:background-color="#FFFFFF">
        <style:tab-stops>
          <style:tab-stop style:type="left" style:position="-0.3027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Akapitzlistą" style:list-style-name="LFO6" style:family="paragraph">
      <style:paragraph-properties fo:text-align="justify" fo:margin-top="0.0694in" fo:margin-bottom="0.0694in" fo:line-height="100%" fo:background-color="#FFFFFF">
        <style:tab-stops>
          <style:tab-stop style:type="left" style:position="-0.3027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Akapitzlistą" style:list-style-name="LFO6" style:family="paragraph">
      <style:paragraph-properties fo:text-align="justify" fo:margin-top="0.0694in" fo:margin-bottom="0.0694in" fo:line-height="100%" fo:background-color="#FFFFFF">
        <style:tab-stops>
          <style:tab-stop style:type="left" style:position="-0.3027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Akapitzlistą" style:list-style-name="LFO1" style:family="paragraph">
      <style:paragraph-properties fo:margin-bottom="0.1041in" fo:line-height="100%" fo:margin-left="0.2958in" fo:background-color="#FFFFFF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list-style-name="LFO8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Normalny" style:list-style-name="LFO7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Normalny" style:list-style-name="LFO7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list-style-name="LFO7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" style:parent-style-name="Normalny" style:list-style-name="LFO7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list-style-name="LFO7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list-style-name="LFO7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Normalny" style:list-style-name="LFO7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list-style-name="LFO7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7" style:parent-style-name="Akapitzlistą" style:list-style-name="LFO1" style:family="paragraph">
      <style:paragraph-properties fo:margin-top="0.0694in" fo:margin-bottom="0.0694in" fo:line-height="100%" fo:margin-left="0.295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" style:parent-style-name="Normalny" style:list-style-name="LFO10" style:family="paragraph">
      <style:paragraph-properties fo:text-align="justify" fo:margin-top="0.0694in" fo:margin-bottom="0.0694in" fo:line-height="10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list-style-name="LFO9" style:family="paragraph">
      <style:paragraph-properties fo:text-align="justify" fo:margin-top="0.0694in" fo:margin-bottom="0.0694in" fo:line-height="10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list-style-name="LFO9" style:family="paragraph">
      <style:paragraph-properties fo:text-align="justify" fo:margin-top="0.0694in" fo:margin-bottom="0.0694in" fo:line-height="10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fo:margin-top="0.0694in" fo:margin-bottom="0.0694in" fo:line-height="100%" fo:margin-left="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Akapitzlistą" style:list-style-name="LFO1" style:family="paragraph">
      <style:paragraph-properties fo:text-align="justify" fo:margin-top="0.0694in" fo:margin-bottom="0.0694in" fo:line-height="100%" fo:margin-left="0.2958in" fo:text-indent="-0.1972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Akapitzlistą" style:list-style-name="LFO1" style:family="paragraph">
      <style:paragraph-properties fo:margin-bottom="0in" fo:line-height="100%" fo:margin-left="0.2958in" fo:background-color="#FFFFFF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4" style:parent-style-name="Normalny" style:list-style-name="LFO12" style:family="paragraph">
      <style:paragraph-properties fo:text-align="justify" fo:margin-top="0.0694in" fo:margin-bottom="0.0694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list-style-name="LFO11" style:family="paragraph">
      <style:paragraph-properties fo:text-align="justify" fo:margin-top="0.0694in" fo:margin-bottom="0.0694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list-style-name="LFO11" style:family="paragraph">
      <style:paragraph-properties fo:text-align="justify" fo:margin-top="0.0694in" fo:margin-bottom="0.0694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list-style-name="LFO11" style:family="paragraph">
      <style:paragraph-properties fo:text-align="justify" fo:margin-top="0.0694in" fo:margin-bottom="0.0694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list-style-name="LFO11" style:family="paragraph">
      <style:paragraph-properties fo:text-align="justify" fo:margin-top="0.0694in" fo:margin-bottom="0.0694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Normalny" style:list-style-name="LFO11" style:family="paragraph">
      <style:paragraph-properties fo:text-align="justify" fo:margin-top="0.0694in" fo:margin-bottom="0.0694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list-style-name="LFO11" style:family="paragraph">
      <style:paragraph-properties fo:text-align="justify" fo:margin-top="0.0694in" fo:margin-bottom="0.0694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Akapitzlistą" style:list-style-name="LFO1" style:family="paragraph">
      <style:paragraph-properties fo:margin-bottom="0.1041in" fo:line-height="100%" fo:margin-left="0.2958in" fo:background-color="#FFFFFF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4" style:parent-style-name="Normalny" style:list-style-name="LFO13" style:family="paragraph">
      <style:paragraph-properties fo:text-align="justify" fo:margin-top="0.0694in" fo:margin-bottom="0.0694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list-style-name="LFO13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fo:margin-top="0.0694in" fo:margin-bottom="0.0694in" fo:line-height="100%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Akapitzlistą" style:list-style-name="LFO1" style:family="paragraph">
      <style:paragraph-properties fo:text-align="justify" fo:margin-top="0.0694in" fo:margin-bottom="0.0694in" fo:line-height="100%" fo:margin-left="0.2958in" fo:background-color="#FFFFFF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8" style:parent-style-name="Akapitzlistą" style:list-style-name="LFO14" style:family="paragraph">
      <style:paragraph-properties fo:text-align="justify" fo:margin-top="0.0694in" fo:margin-bottom="0.0694in" fo:line-height="100%" fo:margin-left="0.1972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Akapitzlistą" style:list-style-name="LFO14" style:family="paragraph">
      <style:paragraph-properties fo:text-align="justify" fo:margin-top="0.0694in" fo:margin-bottom="0.0694in" fo:line-height="100%" fo:margin-left="0.1972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Akapitzlistą" style:list-style-name="LFO14" style:family="paragraph">
      <style:paragraph-properties fo:text-align="justify" fo:margin-top="0.0694in" fo:margin-bottom="0.0694in" fo:line-height="100%" fo:margin-left="0.1972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Akapitzlistą" style:list-style-name="LFO14" style:family="paragraph">
      <style:paragraph-properties fo:text-align="justify" fo:margin-top="0.0694in" fo:margin-bottom="0.0694in" fo:line-height="100%" fo:margin-left="0.1972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Akapitzlistą" style:list-style-name="LFO14" style:family="paragraph">
      <style:paragraph-properties fo:text-align="justify" fo:margin-top="0.0694in" fo:margin-bottom="0.0694in" fo:line-height="100%" fo:margin-left="0.1972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Akapitzlistą" style:list-style-name="LFO14" style:family="paragraph">
      <style:paragraph-properties fo:text-align="justify" fo:margin-top="0.0694in" fo:margin-bottom="0.0694in" fo:line-height="100%" fo:margin-left="0.1972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top="0.0694in" fo:margin-bottom="0.0694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Akapitzlistą" style:list-style-name="LFO1" style:family="paragraph">
      <style:paragraph-properties fo:margin-bottom="0.1041in" fo:line-height="100%" fo:margin-left="0.1972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6" style:parent-style-name="Akapitzlistą" style:list-style-name="LFO13" style:family="paragraph">
      <style:paragraph-properties fo:margin-bottom="0.1041in" fo:line-height="100%" fo:margin-left="0.2958in" fo:background-color="#FFFFFF">
        <style:tab-stops/>
      </style:paragraph-properties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Akapitzlistą" style:list-style-name="LFO13" style:family="paragraph">
      <style:paragraph-properties fo:margin-bottom="0.1041in" fo:line-height="100%" fo:margin-left="0.2958in" fo:background-color="#FFFFFF">
        <style:tab-stops/>
      </style:paragraph-properties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Akapitzlistą" style:list-style-name="LFO13" style:family="paragraph">
      <style:paragraph-properties fo:margin-bottom="0.1041in" fo:line-height="100%" fo:margin-left="0.2958in" fo:background-color="#FFFFFF">
        <style:tab-stops/>
      </style:paragraph-properties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Akapitzlistą" style:list-style-name="LFO13" style:family="paragraph">
      <style:paragraph-properties fo:margin-bottom="0.1041in" fo:line-height="100%" fo:margin-left="0.2958in" fo:background-color="#FFFFFF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5" style:parent-style-name="Akapitzlistą" style:list-style-name="LFO1" style:family="paragraph">
      <style:paragraph-properties fo:margin-bottom="0.1041in" fo:line-height="100%" fo:margin-left="0.1972in" fo:background-color="#FFFFFF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7" style:parent-style-name="Normalny" style:list-style-name="LFO16" style:family="paragraph">
      <style:paragraph-properties fo:text-align="justify" fo:margin-top="0.0694in" fo:margin-bottom="0.0694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Normalny" style:list-style-name="LFO15" style:family="paragraph">
      <style:paragraph-properties fo:text-align="justify" fo:margin-top="0.0694in" fo:margin-bottom="0.0694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Normalny" style:list-style-name="LFO15" style:family="paragraph">
      <style:paragraph-properties fo:text-align="justify" fo:margin-top="0.0694in" fo:margin-bottom="0.0694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list-style-name="LFO15" style:family="paragraph">
      <style:paragraph-properties fo:text-align="justify" fo:margin-top="0.0694in" fo:margin-bottom="0.0694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list-style-name="LFO15" style:family="paragraph">
      <style:paragraph-properties fo:text-align="justify" fo:margin-top="0.0694in" fo:margin-bottom="0.0694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list-style-name="LFO15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.1972in"/>
          <style:tab-stop style:type="left" style:position="0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list-style-name="LFO15" style:family="paragraph">
      <style:paragraph-properties fo:text-align="justify" fo:margin-top="0.0694in" fo:margin-bottom="0.0694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Normalny" style:list-style-name="LFO15" style:family="paragraph">
      <style:paragraph-properties fo:text-align="justify" fo:margin-top="0.0694in" fo:margin-bottom="0.0694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list-style-name="LFO15" style:family="paragraph">
      <style:paragraph-properties fo:text-align="justify" fo:margin-top="0.0694in" fo:margin-bottom="0.0694in" fo:line-height="100%" fo:margin-left="0.1972in" fo:text-indent="-0.1972in" fo:background-color="#FFFFFF">
        <style:tab-stops>
          <style:tab-stop style:type="left" style:position="-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list-style-name="LFO15" style:family="paragraph">
      <style:paragraph-properties fo:text-align="justify" fo:margin-top="0.0694in" fo:margin-bottom="0.0694in" fo:line-height="100%" fo:margin-left="0.1972in" fo:text-indent="-0.1972in" fo:background-color="#FFFFFF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7" style:parent-style-name="Normalny" style:list-style-name="LFO15" style:family="paragraph">
      <style:paragraph-properties fo:text-align="justify" fo:margin-top="0.0694in" fo:margin-bottom="0.0694in" fo:line-height="100%" fo:margin-left="0.1972in" fo:text-indent="-0.1972in" fo:background-color="#FFFFFF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list-style-name="LFO15" style:family="paragraph">
      <style:paragraph-properties fo:text-align="justify" fo:margin-top="0.0694in" fo:margin-bottom="0.0694in" fo:line-height="100%" fo:margin-left="0.1972in" fo:text-indent="-0.1972in" fo:background-color="#FFFFFF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list-style-name="LFO15" style:family="paragraph">
      <style:paragraph-properties fo:text-align="justify" fo:margin-top="0.0694in" fo:margin-bottom="0.0694in" fo:line-height="100%" fo:margin-left="0.1972in" fo:text-indent="-0.1972in" fo:background-color="#FFFFFF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Normalny" style:list-style-name="LFO15" style:family="paragraph">
      <style:paragraph-properties fo:text-align="justify" fo:margin-top="0.0694in" fo:margin-bottom="0.0694in" fo:line-height="100%" fo:margin-left="0.2958in" fo:text-indent="-0.2958in" fo:background-color="#FFFFFF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Normalny" style:list-style-name="LFO15" style:family="paragraph">
      <style:paragraph-properties fo:text-align="justify" fo:margin-top="0.0694in" fo:margin-bottom="0.0694in" fo:line-height="100%" fo:margin-left="0.2958in" fo:text-indent="-0.2958in" fo:background-color="#FFFFFF">
        <style:tab-stops>
          <style:tab-stop style:type="left" style:position="-0.1972in"/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list-style-name="LFO15" style:family="paragraph">
      <style:paragraph-properties fo:text-align="justify" fo:margin-top="0.0694in" fo:margin-bottom="0.0694in" fo:line-height="100%" fo:margin-left="0.2958in" fo:text-indent="-0.2958in" fo:background-color="#FFFFFF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79in"/>
        </style:tab-stops>
      </style:paragraph-properties>
    </style:style>
    <style:style style:name="T13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38" style:parent-style-name="Normalny" style:list-style-name="LFO15" style:family="paragraph">
      <style:paragraph-properties fo:text-align="justify" fo:margin-top="0.0694in" fo:margin-bottom="0.0694in" fo:line-height="100%" fo:margin-left="0in" fo:text-indent="0in" fo:background-color="#FFFFFF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3">REGULAMIN XV GOLCZEWSKIEGO TRIATHLONU</text:h>
      <text:h text:style-name="P2" text:outline-level="3">25 lipca 2026 r.</text:h>
      <text:h text:style-name="P3" text:outline-level="3">na dystansie (950 m, 45 km, 10 km)</text:h>
      <text:h text:style-name="P4" text:outline-level="3"/>
      <text:list text:style-name="LFO1" text:continue-numbering="true">
        <text:list-item>
          <text:p text:style-name="P5">ORGANIZATOR</text:p>
        </text:list-item>
      </text:list>
      <text:p text:style-name="P6">Burmistrz Golczewa</text:p>
      <text:p text:style-name="P7"/>
      <text:list text:style-name="LFO1" text:continue-numbering="true">
        <text:list-item>
          <text:p text:style-name="P8"><text:span text:style-name="T9">TERMIN – MIEJSCE – DYSTANS - TRASY</text:span></text:p>
        </text:list-item>
      </text:list>
      <text:list text:style-name="LFO2">
        <text:list-item text:start-value="1">
          <text:p text:style-name="P10"><text:span text:style-name="T11">Zawody odbędą się<text:s/></text:span><text:span text:style-name="T12">25 lipca</text:span><text:span text:style-name="T13"><text:s/>2026 r.</text:span><text:span text:style-name="T14"><text:s/>(sobota). Start zawodów godz. 11:00.</text:span></text:p>
        </text:list-item>
        <text:list-item>
          <text:p text:style-name="P15">START i META umiejscowione są na plaży miejskiej nad jeziorem Szczuczym w Golczewie.</text:p>
        </text:list-item>
        <text:list-item>
          <text:p text:style-name="P16"><text:span text:style-name="T17">Opis tras:<text:s/></text:span><text:span text:style-name="T18">mapy w załączeniu.</text:span></text:p>
          <text:list text:continue-numbering="true">
            <text:list-item>
              <text:p text:style-name="P19">Pływanie odbędzie się na terenie j. Szczuczego w Golczewie. Dozwolone pianki neoprenowe.</text:p>
            </text:list-item>
            <text:list-item>
              <text:p text:style-name="P20">Jazda na rowerze: start Golczewo – Gadom –<text:s/>Baczysław - Wysoka Kamieńska – Baczysław – Gadom - Golczewo – 2 pętle, szeroka trasa, całkowicie zamknieta dla ruchu kołowego, nawierzchnia w 100% asfaltowa w stanie dobrym i bardzo dobrym. Obowiązkowy kask ochronny. Zakaz używania słuchawek do odbioru dźwiękowego.</text:p>
            </text:list-item>
            <text:list-item>
              <text:p text:style-name="P21">Bieg: w Golczewie start na plaży j. Szczuczego – ul. Turystyczna – ul. Stary Tartak – ul. Szkolna – ul. Zwycięstwa – ul. Promenada XX-lecia – plaża – 5 pętel. Trasa lekko pofałdowana, częściowo asfalt, częściowo kostka brukowa. Zakaz używania słuchawek do odbioru dźwiękowego.</text:p>
            </text:list-item>
          </text:list>
        </text:list-item>
      </text:list>
      <text:p text:style-name="P22"/>
      <text:list text:style-name="LFO2" text:continue-numbering="true">
        <text:list-item>
          <text:p text:style-name="P23">Zabezpieczenie tych miejsce będzie się odbywało poprzez służby porządkowe tj. strażaków w oznakowanych mundurach i wolontariuszy.<text:s/></text:p>
        </text:list-item>
        <text:list-item>
          <text:p text:style-name="P24">Miejsca niebezpieczne będą oznakowane taśmami zabezpieczającymi.</text:p>
        </text:list-item>
        <text:list-item>
          <text:p text:style-name="P25">Strefa zmian –<text:s/>zlokalizowana na Boisku Orlik, ok. 100 metrów od wyjścia z wody po etapie pływackim, dobieg płaski, częściowo wyłożony dywanem ochronnym.</text:p>
        </text:list-item>
        <text:list-item>
          <text:p text:style-name="P26">Pomiar czasu – elektroniczny z wykorzystaniem aktywnych czipów.</text:p>
        </text:list-item>
      </text:list>
      <text:p text:style-name="P27"/>
      <text:list text:style-name="LFO1" text:continue-numbering="true">
        <text:list-item>
          <text:p text:style-name="P28"><text:span text:style-name="T29">WARUNKI UCZESTNICTWA</text:span></text:p>
        </text:list-item>
      </text:list>
      <text:list text:style-name="LFO4">
        <text:list-item text:start-value="1">
          <text:p text:style-name="P30">Prawo startu w zawodach posiadają osoby, które w dniu 25.07.2026 r. będą miały ukończone 18 lat oraz stan zdrowia będzie pozwalał na udział w zawodach.</text:p>
        </text:list-item>
        <text:list-item>
          <text:p text:style-name="P31"><text:span text:style-name="T32">Podczas zawodów, jesteśmy sportowcami, jesteśmy fair; przestrzegamy Regulaminu Zawodów, asekurujemy się i dbamy o własne oraz innych zawodników bezpieczeństwo!</text:span></text:p>
        </text:list-item>
        <text:list-item>
          <text:p text:style-name="P33">Każdy uczestnik zawodów jest zobowiązany do własnoręcznego podpisania oświadczenia o starcie z własnej woli i na własne ryzyko.</text:p>
        </text:list-item>
        <text:list-item>
          <text:p text:style-name="P34">Każdy uczestnik musi wypełnić zgłoszenie oraz opłacić startowe. </text:p>
        </text:list-item>
        <text:list-item>
          <text:p text:style-name="P35">Warunkiem uczestnictwa w zawodach, bez zagrożenia dyskwalifikacją jest:</text:p>
        </text:list-item>
      </text:list>
      <text:soft-page-break/>
      <text:list text:style-name="LFO6" text:continue-numbering="true">
        <text:list-item>
          <text:p text:style-name="P36">w przypadku startu na etapie pływackim w piance neoprenowej, po wyjściu z wody do dobiegu do strefy zmian do swojego stanowiska, niedozwolone jest ściągniecie pianki poniżej linii bioder,</text:p>
        </text:list-item>
        <text:list-item>
          <text:p text:style-name="P37">na etapie rowerowym, czyli<text:s/>przed zdjęciem roweru ze stojaka w strefie zmian, aż do ponownego odstawienia roweru na stojak przed etapem biegowym, mieć na głowie kask ochronny zapięty pod szyją,</text:p>
        </text:list-item>
        <text:list-item>
          <text:p text:style-name="P38">oklejenie roweru i kasku numerami startowymi dołączonymi przez organizatora do pakietu startowego,</text:p>
        </text:list-item>
        <text:list-item>
          <text:p text:style-name="P39">na etapie rowerowym jazda w konwencji bez draftingu, czyli zachowanie minimalnej odległości pomiędzy zawodnikami 7 metrów i 2 metry z boku,</text:p>
        </text:list-item>
        <text:list-item>
          <text:p text:style-name="P40">podczas etapu biegowego posiadanie widocznego numeru startowego, z przodu, na wysokości pasa.</text:p>
        </text:list-item>
      </text:list>
      <text:p text:style-name="P41"/>
      <text:list text:style-name="LFO1" text:continue-numbering="true">
        <text:list-item>
          <text:p text:style-name="P42"><text:span text:style-name="T43">ZGŁOSZENIA I OPŁATY STARTOWE</text:span></text:p>
        </text:list-item>
      </text:list>
      <text:list text:style-name="LFO7">
        <text:list-item text:start-value="1">
          <text:p text:style-name="P44"><text:span text:style-name="T45">Zgłoszenia będą przyjmowane poprzez formularz zapisów dostępny na stronie<text:s/></text:span><text:span text:style-name="T46">https://golczewo.pl/golczewski-triathlon.html</text:span><text:span text:style-name="T47"><text:s/>w zakładce<text:s/></text:span><text:span text:style-name="T48">zgłoszenia.</text:span></text:p>
        </text:list-item>
        <text:list-item>
          <text:p text:style-name="P49"><text:span text:style-name="T50">Przedstawicielem organizatora jest Pani Maja Jacuniak,<text:s/></text:span><text:span text:style-name="T51">e-mail: m.jacuniak@golczewo.pl,<text:s/></text:span><text:span text:style-name="T52"><text:line-break/></text:span><text:span text:style-name="T53">tel. 532 518 010.</text:span></text:p>
        </text:list-item>
        <text:list-item>
          <text:p text:style-name="P54">Obowiązuje limit uczestników – 90 osób.</text:p>
        </text:list-item>
        <text:list-item>
          <text:p text:style-name="P55"><text:span text:style-name="T56">Udział w zawodach będzie mogło wziąć 90 osób, które poprawnie wypełnią formularz zgłoszeniowy, zaakceptują regulamin i uiszczą opłatę startową.</text:span></text:p>
        </text:list-item>
        <text:list-item>
          <text:p text:style-name="P57">Pakiet startowy można odebrać dniu zawodów, w godzinach 8:00 – 10:00 w dniu zawodów.</text:p>
        </text:list-item>
        <text:list-item>
          <text:p text:style-name="P58">Wstawianie rowerów do strefy zmian odbywa się w dniu zawodów w godzinach 8:00 – 10:00.</text:p>
        </text:list-item>
        <text:list-item>
          <text:p text:style-name="P59"><text:span text:style-name="T60">W ramach pakietu startowego<text:s/></text:span><text:span text:style-name="T61">zawodnik otrzymuje: numer startowy,</text:span><text:span text:style-name="T62"><text:s/>czepek, posiłek rekreacyjny oraz pakiet/zestaw niespodzianka.</text:span></text:p>
        </text:list-item>
        <text:list-item>
          <text:p text:style-name="P63"><text:span text:style-name="T64">Wysokość opłaty startowej wynosi 220 złotych, uiszczona do 10.07.2026 r.</text:span></text:p>
        </text:list-item>
        <text:list-item>
          <text:p text:style-name="P65">W przypadku rezygnacji z zawodów po dniu 31.05.2026 r. nie ma możliwości zwrotu wniesionej opłaty startowej.</text:p>
        </text:list-item>
      </text:list>
      <text:h text:style-name="P66" text:outline-level="2"/>
      <text:list text:style-name="LFO1" text:continue-numbering="true">
        <text:list-item>
          <text:p text:style-name="P67">LIMIT CZASU</text:p>
        </text:list-item>
      </text:list>
      <text:list text:style-name="LFO9">
        <text:list-item text:start-value="1">
          <text:p text:style-name="P68"><text:span text:style-name="T69">Zawodników obowiązuje<text:s/></text:span><text:span text:style-name="T70">limit czasu wynoszący 4 godzin</text:span><text:span text:style-name="T71">.</text:span></text:p>
        </text:list-item>
        <text:list-item>
          <text:p text:style-name="P72">Zawodnicy, którzy nie ukończą triathlonu (pływania, jazdy na rowerze lub biegu) w limicie czasowym określonym w punkcie 1 zobowiązani są przerwać zawody i zejść z trasy zawodów.</text:p>
        </text:list-item>
        <text:list-item>
          <text:p text:style-name="P73">Uczestnicy pozostający na trasie zawodów po upływie określonego limitu czasu, czynią to na własne ryzyko i własną odpowiedzialność (ustawa Prawo o ruchu drogowym oraz ustawa Kodeks Cywilny).</text:p>
        </text:list-item>
      </text:list>
      <text:p text:style-name="P74"/>
      <text:list text:style-name="LFO1" text:continue-numbering="true">
        <text:list-item>
          <text:p text:style-name="P75"><text:span text:style-name="T76">KLASYFIKACJE</text:span></text:p>
        </text:list-item>
      </text:list>
      <text:p text:style-name="P77">- OPEN, OPEN kobiety,<text:line-break/>-<text:s/>Kategorie wiekowe: 18-29, 30-39, 40-49, 50-59, 60 plus</text:p>
      <text:soft-page-break/>
      <text:p text:style-name="P78">- Najlepszy zawodnik Gminy Golczewo / Najlepsza zawodniczka Gminy Golczewo</text:p>
      <text:p text:style-name="P79"/>
      <text:p text:style-name="P80">O przynależności do danej kategorii wiekowej decyduje rok urodzenia. O przynależności do kategorii „Najlepszy/-a Zawodnik/Zawodniczka Ziemi Golczewskiej”, „Najbardziej wytrwały/-ła zawodnik/zawodniczka”.</text:p>
      <text:p text:style-name="P81"/>
      <text:list text:style-name="LFO1" text:continue-numbering="true">
        <text:list-item>
          <text:p text:style-name="P82"><text:span text:style-name="T83">NAGRODY</text:span></text:p>
        </text:list-item>
      </text:list>
      <text:list text:style-name="LFO11">
        <text:list-item text:start-value="1">
          <text:p text:style-name="P84">Wszyscy uczestnicy zawodów, którzy ukończą zawody w wyznaczonym limicie czasowym, otrzymują pamiątkowe medale.</text:p>
        </text:list-item>
        <text:list-item>
          <text:p text:style-name="P85">Zdobywcy miejsc 1-3 w kategoriach OPEN, OPEN<text:s/>kobiety otrzymają pamiątkowe puchary i atrakcyjne nagrody.</text:p>
        </text:list-item>
        <text:list-item>
          <text:p text:style-name="P86">Zawodnicy zajmujący miejsca 1-3 w kategoriach wiekowych otrzymają pamiątkowe puchary.</text:p>
        </text:list-item>
        <text:list-item>
          <text:p text:style-name="P87">Zdobywczynie/Zdobywcy w kategoriach „Najlepszy/-a Zawodnik/Zawodniczka Ziemi Golczewskiej”, „Najbardziej wytrwały/-ła zawodnik/zawodniczka” otrzymują pamiątkowe puchary.</text:p>
        </text:list-item>
        <text:list-item>
          <text:p text:style-name="P88">Organizator zastrzega sobie prawo do wprowadzenia dodatkowych nagród w wybranych kategoriach.</text:p>
        </text:list-item>
        <text:list-item>
          <text:p text:style-name="P89">Odbiór nagród we wszystkich wymienionych kategoriach, tylko osobisty, podczas ceremonii wręczania nagród.</text:p>
        </text:list-item>
        <text:list-item>
          <text:p text:style-name="P90">Przewidziane są nagrody do rozlosowania wśród wszystkich uczestników/publiczności, które podamy w późniejszym terminie i będą uzależnione od budżetu imprezy.</text:p>
        </text:list-item>
      </text:list>
      <text:p text:style-name="P91"> </text:p>
      <text:list text:style-name="LFO1" text:continue-numbering="true">
        <text:list-item>
          <text:p text:style-name="P92"><text:span text:style-name="T93">KARY, ODBIÓR ROWERU I INNE ISTOTNE SPRAWY</text:span></text:p>
        </text:list-item>
      </text:list>
      <text:list text:style-name="LFO13" text:continue-numbering="true">
        <text:list-item>
          <text:p text:style-name="P94">Nagość w strefach zmian jest zabroniona i<text:s/>będzie skutkowała natychmiastową dyskwalifikacją. W strefie zmian będzie ustawiony namiot dla osób potrzebujących ściągnąć/zmienić ubranie.</text:p>
        </text:list-item>
        <text:list-item>
          <text:p text:style-name="P95">Podczas jazdy na rowerze obowiązują kaski ochronne na głowie.</text:p>
        </text:list-item>
      </text:list>
      <text:p text:style-name="P96"/>
      <text:list text:style-name="LFO1" text:continue-numbering="true">
        <text:list-item>
          <text:p text:style-name="P97">OCHRONA DANYCH OSOBOWYCH</text:p>
        </text:list-item>
      </text:list>
      <text:list text:style-name="LFO14" text:continue-numbering="true">
        <text:list-item>
          <text:p text:style-name="P98">Dane osobowe<text:s/>uczestników GOLCZEWSKIEGO TRIATHLONU będą przetwarzane w celach przeprowadzenia imprezy, wyłonienia zwycięzcy i przyznania, wydania, odbioru i rozliczenia nagrody.</text:p>
        </text:list-item>
        <text:list-item>
          <text:p text:style-name="P99">Administratorem danych osobowych jest firma FOXTER Sport Agata Błaszyk, z siedziba ul. Włocławska 3/7 w Kole oraz Urząd Miejski w Golczewie ul. Zwycięstwa 23, 72-410 Golczewo. Dane osobowe będą przetwarzane na podstawie art. 6 ust. 1 lit b) ogólnego rozporządzenia o ochronie danych osobowych z 27 kwietnia 2016 r. (RODO).</text:p>
        </text:list-item>
        <text:list-item>
          <text:p text:style-name="P100">Przetwarzanie danych, o których mowa w ustępie 1 niniejszego paragrafu w związku z udziałem w GOLCZEWSKIM TRIATHLONIE obejmuje także publikację imienia i nazwiska uczestnika wraz z nazwą miejscowości, w której zamieszkuje – w każdy sposób, w jaki publikowany lub rozpowszechniany będzie projekt.</text:p>
        </text:list-item>
        <text:list-item>
          <text:p text:style-name="P101">Uczestnik ma prawo wglądu do swoich danych osobowych oraz ich poprawiania.</text:p>
        </text:list-item>
        <text:list-item>
          <text:p text:style-name="P102">Podanie danych osobowych i wyrażenie zgody na ich przetwarzanie jest dobrowolne, lecz niepodanie lub brak zgody na przetwarzanie uniemożliwia udział w GOLCZEWSKIM TRIATHLONIE. Przez przekazanie organizatora, prawidłowo wypełnionego i podpisanego formularza zgłoszeniowego uczestnik wyraża zgodę i zezwala na wykorzystanie podanych przez niego danych osobowych na potrzeby przesłania uczestników informacji o przyszłych imprezach, produktach handlowych, a także na wewnętrzne potrzeby administracyjne<text:s/><text:line-break/>i analityczne, zgodnie z ustawą o chronię danych osobowych z dnia 27 kwietnia 2016 r. (RODO). Uczestnikowi przysługuje prawo do wycofania takiej zgody i może to zrobić<text:s/><text:line-break/>w dowolnym momencie kierując korespondencje na adres organizatora.</text:p>
        </text:list-item>
        <text:list-item>
          <text:p text:style-name="P103">Wszystkie informacje dotyczące uczestników uzyskane przez organizatora i zawarte<text:s/><text:line-break/>w formularzu zostaną zapisane w sposób elektroniczny i w każdym wypadku będą wykorzystywane zgodnie z ustawą o ochronie o danych osobowych z dnia 27 kwietnia<text:s/><text:line-break/>2016 r. (RODO). Administratorzy nie będą ujawniać tych informacji żadnych osobom trzecim.</text:p>
        </text:list-item>
      </text:list>
      <text:p text:style-name="P104"/>
      <text:list text:style-name="LFO1" text:continue-numbering="true">
        <text:list-item>
          <text:p text:style-name="P105">POSTĘPOWANIE REKLAMACYJNE</text:p>
        </text:list-item>
      </text:list>
      <text:list text:style-name="LFO13" text:continue-numbering="true">
        <text:list-item>
          <text:list>
            <text:list-item>
              <text:p text:style-name="P106"><text:span text:style-name="T107">Reklamacje dotyczące spraw związanych z imprezą GOLCZEWSKI TRIATHLON należy składać na piśmie wraz z uzasadnieniem do Organizatora, w terminie 7 (siedmiu) dni od daty przeprowadzenia imprezy – bezpośrednio lub listem poleconym (decyduje data stempla pocztowego).</text:span></text:p>
            </text:list-item>
            <text:list-item>
              <text:p text:style-name="P108"><text:span text:style-name="T109">Reklamacje przesłane po upływie terminu określonego w ustępie 1 niniejszego paragrafu nie będą rozpatrywane.</text:span></text:p>
            </text:list-item>
            <text:list-item>
              <text:p text:style-name="P110"><text:span text:style-name="T111">Reklamacje dotyczące GOLCZEWSKIEGO TRIATHLONU Organizator rozpatrywać będzie w terminie 30 (trzydziestu) dni od dnia ich otrzymania.</text:span></text:p>
            </text:list-item>
            <text:list-item>
              <text:p text:style-name="P112"><text:span text:style-name="T113">Decyzja Organizatora w sprawie reklamacji dotyczących imprezy GOLCZEWSKI TRIATHLON będzie ostateczna.</text:span></text:p>
            </text:list-item>
          </text:list>
        </text:list-item>
      </text:list>
      <text:p text:style-name="P114"/>
      <text:list text:style-name="LFO1" text:continue-numbering="true">
        <text:list-item>
          <text:p text:style-name="P115"><text:span text:style-name="T116">UWAGI KOŃCOWE</text:span></text:p>
        </text:list-item>
      </text:list>
      <text:list text:style-name="LFO15">
        <text:list-item text:start-value="1">
          <text:p text:style-name="P117">Wszystkich uczestników imprezy GOLCZEWSKI TRIATHLON obowiązuje niniejszy regulamin.</text:p>
        </text:list-item>
        <text:list-item>
          <text:p text:style-name="P118">Organizator zastrzega sobie prawo do przeprowadzenia z każdym z uczestników wywiadu, robienia mu zdjęć i filmowania na potrzeby reklamowe,<text:s/>promocyjne, wykorzystania w Internecie lub transmijsach radiowo-telewizyjnych oraz na inne potrzeby komercyjne.</text:p>
        </text:list-item>
        <text:list-item>
          <text:p text:style-name="P119">Na miejsce imprezy zabrania się wnoszenia środków odurzających, nielegalnych substancji, środków podnoszących wydajność fizyczną oraz<text:s/>środków alkoholowych jakiegokolwiek rodzaju. Uczestnikom zabrania się zażywania takich środków i substancji zarówno przed jak i podczas Imprezy pod warunkiem wykluczenia z niego. W wypadku stwierdzenia, że uczestnik narusza powyższy zakaz, organizator zastrzega sobie możliwość niedopuszczenia go do udziału <text:s/>w zawodach lub wykluczenia do w jego trakcie.</text:p>
        </text:list-item>
        <text:list-item>
          <text:p text:style-name="P120">Jazda rowerem po drogach publicznych będzie odbywać się zgodnie z przepisami ruchu drogowego.</text:p>
        </text:list-item>
        <text:list-item>
          <text:p text:style-name="P121">Obowiązek ubezpieczenia od następstw nieszczęśliwych wypadków leży w gestii zawodników.</text:p>
        </text:list-item>
        <text:list-item>
          <text:p text:style-name="P122">Organizatorzy nie odpowiadają za rzeczy pozostawione poza strefą zmian bez opieki.</text:p>
        </text:list-item>
        <text:list-item>
          <text:p text:style-name="P123">Reklamacje związane z ewentualnymi błędami przy pomiarze czasu należy zgłaszać bezpośrednio po zawodach.</text:p>
        </text:list-item>
        <text:list-item>
          <text:p text:style-name="P124">Wszystkich zawodników startujących w Triathlonie Golczewskim obowiązuje niniejszy regulamin. Rejestracja jest równoznaczna z akceptacją regulaminu.</text:p>
        </text:list-item>
        <text:list-item>
          <text:p text:style-name="P125">Organizator może przeprowadzić kontrolę stanu trzeźwości zawodników. Zawodnik odmawiający poddaniu się kontroli zostaje zdyskwalifikowany w całych zawodach.</text:p>
        </text:list-item>
        <text:list-item>
          <text:p text:style-name="P126">Organizator zapewnia doraźną opiekę medyczną na trasie i mecie zawodów.</text:p>
        </text:list-item>
        <text:list-item>
          <text:p text:style-name="P127">Organizator zapewnia zabezpieczenie wodne (WOPR) w trakcie rywalizacji w wodzie.</text:p>
        </text:list-item>
        <text:list-item>
          <text:p text:style-name="P128">Organizator zapewnia szatnie z natryskami oraz depozyt.</text:p>
        </text:list-item>
        <text:list-item>
          <text:p text:style-name="P129"><text:span text:style-name="T130">Organizator nie<text:s/></text:span><text:span text:style-name="T131">odpowiada</text:span><text:span text:style-name="T132"><text:s/>za<text:s/></text:span><text:span text:style-name="T133">zgubione rzeczy podczas zawodów.</text:span></text:p>
        </text:list-item>
        <text:list-item>
          <text:p text:style-name="P134">Wyniki będą publikowane na stronie internetowej imprezy oraz przekazane do informacji mediów.<text:s/></text:p>
        </text:list-item>
        <text:list-item>
          <text:p text:style-name="P135">Organizator zastrzega sobie prawo do wprowadzenia zmian oraz ostatecznej interpretacji regulaminu, który będzie dostępny w Urzędzie Miejskim w Golczewie.</text:p>
        </text:list-item>
        <text:list-item>
          <text:p text:style-name="P136"><text:span text:style-name="T137">Organizator zastrzega sobie prawo odwołania imprezy bez podawania przyczyn. GOLCZEWSKI TRIATHLON odbędzie się bez względu na pogodę. W przypadku braku możliwości przeprowadzenia konkurencji pływackiej, pływanie zostanie zamienione na bieg ze startu wspólnego.</text:span></text:p>
        </text:list-item>
        <text:list-item>
          <text:p text:style-name="P138"><text:span text:style-name="T139">W sprawach nieobjętych regulaminem rozstrzyga Organizator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Bezodstępów" style:display-name="Bez odstępów" style:family="paragraph">
      <style:paragraph-properties fo:margin-bottom="0in"/>
      <style:text-properties style:letter-kerning="false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style:text-line-through-type="none" fo:color="#0060AF" style:text-underline-type="none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2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3LVL2" style:family="text">
      <style:text-properties fo:font-weight="normal" style:font-weight-asian="normal" style:font-weight-complex="normal"/>
    </style: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ołodziej</meta:initial-creator>
    <dc:creator>Maja Jacuniak</dc:creator>
    <meta:creation-date>2026-01-27T10:43:00Z</meta:creation-date>
    <dc:date>2026-03-09T11:10:00Z</dc:date>
    <meta:print-date>2026-02-24T08:02:00Z</meta:print-date>
    <meta:template xlink:href="Normal.dotm" xlink:type="simple"/>
    <meta:editing-cycles>7</meta:editing-cycles>
    <meta:editing-duration>PT10020S</meta:editing-duration>
    <meta:document-statistic meta:page-count="5" meta:paragraph-count="21" meta:word-count="1511" meta:character-count="10557" meta:row-count="75" meta:non-whitespace-character-count="9067"/>
  </office:meta>
</office:document-meta>
</file>