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ny" style:list-style-name="LFO1" style:family="paragraph"/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. Organizatorzy</text:span></text:p>
      <text:p text:style-name="Normalny"><text:span text:style-name="T3">Organizator Rajdu:</text:span></text:p>
      <text:p text:style-name="Normalny"> Komunalne Schronisko dla Bezdomnych Zwierząt w Sosnowicach</text:p>
      <text:p text:style-name="Normalny">telefon rajdowy: 793 815 144 e-mail: <text:a xlink:href="mailto:ksiegowosc.schronisko@golczewo.pl" office:target-frame-name="_top" xlink:show="replace"><text:span text:style-name="Hiperłącze">ksiegowosc.schronisko@golczewo.pl</text:span></text:a></text:p>
      <text:p text:style-name="Normalny"><text:span text:style-name="T4">Współorganizator: </text:span>Gmina Golczewo</text:p>
      <text:p text:style-name="Normalny"> </text:p>
      <text:p text:style-name="Normalny"><text:span text:style-name="T5">Patronat Honorowy</text:span> nad rajdem objęli:</text:p>
      <text:p text:style-name="Normalny">Marszałek Województwa Zachodniopomorskiego <text:span text:style-name="T6">Olgierd Gęblewicz </text:span></text:p>
      <text:p text:style-name="Normalny">Wojewoda Zachodniopomorski <text:span text:style-name="T7">Adam Rudawski</text:span></text:p>
      <text:p text:style-name="Normalny">Starosta Kamieński <text:span text:style-name="T8">Józef Malec</text:span></text:p>
      <text:p text:style-name="Normalny"> </text:p>
      <text:p text:style-name="Normalny"><text:span text:style-name="T9">2. Termin i miejsce:</text:span></text:p>
      <text:p text:style-name="Normalny"><text:span text:style-name="T10">21.09.2025 r. (niedziela)</text:span></text:p>
      <text:p text:style-name="Normalny">Teren Komunalnego Schroniska dla Bezdomnych Zwierząt w Sosnowicach,</text:p>
      <text:p text:style-name="Normalny">Sosnowice 6, 72-410 Golczewo i przyległe tereny polno-leśne Nadleśnictwa Rokita.</text:p>
      <text:p text:style-name="Normalny"><text:span text:style-name="T11">Biuro rajdowe czynne</text:span> w dniu imprezy: od godz. <text:span text:style-name="T12">9:00</text:span></text:p>
      <text:p text:style-name="Normalny"><text:line-break/><text:span text:style-name="T13"> </text:span><text:span text:style-name="T14">3. Uczestnictwo:</text:span></text:p>
      <text:p text:style-name="Normalny">Zgłoszenia <text:span text:style-name="T15">można dokonać</text:span> drogą elektroniczną poprzez rejestrację na stronie:  <text:a xlink:href="https://b4sportonline.pl/ix_sosnowicki_rajd_na_6_lapach_2025/" office:target-frame-name="_top" xlink:show="replace"><text:span text:style-name="Hiperłącze">https://b4sportonline.pl/ix_sosnowicki_rajd_na_6_lapach_2025/</text:span></text:a></text:p>
      <text:p text:style-name="Normalny"><text:span text:style-name="T16">Termin zgłoszeń internetowych do 18 września 2025 r.</text:span></text:p>
      <text:p text:style-name="Normalny">Zgłoszenie jest ważne po dokonaniu wpłaty darowizny rajdowej na konto Komunalnego Schroniska dla Bezdomnych Zwierząt w Sosnowicach nr <text:span text:style-name="T17">50 9376 1011 2004 0004 1032 0001</text:span><text:span text:style-name="T18"> </text:span>w minimalnej kwocie <text:span text:style-name="T19">60 zł</text:span><text:span text:style-name="T20"> </text:span>w tytule wpisując:<text:span text:style-name="T21"> “darowizna Rajd 2025 i nr rejestracyjny"</text:span><text:span text:style-name="T22"> </text:span>nadany w trakcie zapisu (blankiet wpłaty będzie generowany automatycznie w trakcie rejestracji)</text:p>
      <text:p text:style-name="Normalny">Organizator ogłasza <text:span text:style-name="T23">limit startujących</text:span> – <text:span text:style-name="T24">300 osób</text:span> (opłaconych)</text:p>
      <text:p text:style-name="Normalny">Uczestnik, który dokona zapisu w kategorii: </text:p>
      <text:p text:style-name="Normalny">- <text:span text:style-name="T25">KATEGORIA SOLO - NA 2 NOGACH</text:span> – <text:span text:style-name="T26">biegnie indywidualnie</text:span> i <text:span text:style-name="T27">jest klasyfikowany</text:span> w tej kategorii na podstawie <text:span text:style-name="T28">czasu mierzonego przez wolontariuszy</text:span> wyznaczonych przez Szefa Rajdu <text:span text:style-name="T29">- trasa długa (ok. 4 km)</text:span></text:p>
      <text:p text:style-name="Normalny">-<text:span text:style-name="T30"> KATEGORIA Z PSEM – NA 6 ŁAPACH </text:span>– <text:span text:style-name="T31">biegnie/spaceruje z psem własnym lub schroniskowym</text:span> przydzielonym indywidualnie przez organizatora w dniu startu, który będzie dobrany przy wzięciu pod uwagę predyspozycji zdrowotnych wobec możliwości sportowych Uczestnika. W tej kategorii <text:span text:style-name="T32">nie ma klasyfikacji czasowe</text:span>j. Celem jest sam spacer z psem i spędzenie z nim czasu.<text:span text:style-name="T33"> - trasa krótka (ok. 1,5 km) lub długa (ok. 4 km)</text:span></text:p>
      <text:soft-page-break/>
      <text:p text:style-name="Normalny">Z uwagi na dużą ilość uczestników <text:span text:style-name="T34">zachęcamy do startu wspólnie przez kilku uczestników z jednym psem</text:span>. Psy mogą być prowadzone <text:span text:style-name="T35">JEDYNIE PRZEZ OSOBY DOROSŁE</text:span> - lub powyżej 16 r. ż. za pisemną zgodą rodziców/ opiekunów prawnych. </text:p>
      <text:p text:style-name="Normalny"><text:span text:style-name="T36">UWAGA! </text:span>Uczestnik z tej kategorii, który wyrazi chęć biegu / marszu z psem schroniskowym godzi się z faktem, że przez wzgląd na zmienną, niemożliwą do przewidzenia sytuację zdrowotną psów oraz ich ograniczonej ilości, <text:span text:style-name="T37">może nie mieć możliwości wystartowania z psem</text:span>. Wtedy może wystartować wspólnie z innym uczestnikiem i psem schroniskowym lub właścicielskim. <text:span text:style-name="T38">Darowizna nie podlega zwrotowi</text:span>. Nie ma możliwości wcześniejszej rezerwacji psa. </text:p>
      <text:p text:style-name="Normalny"><text:line-break/><text:span text:style-name="T39">4. Trasa zawodów:</text:span></text:p>
      <text:p text:style-name="Normalny">Każdy Uczestnik otrzyma mapkę z wyznaczonymi miejscami na zdobywanie pieczątek w punktach kontrolnych. </text:p>
      <text:p text:style-name="Normalny">Są <text:span text:style-name="T40">dwie trasy rajdowe</text:span> z rozmieszczonymi na trasie punktami kontrolnymi:</text:p>
      <text:p text:style-name="Normalny">- <text:span text:style-name="T41">krótka trasa</text:span> – ok <text:span text:style-name="T42">1,5 km</text:span> <text:span text:style-name="T43">(kategoria z psem) </text:span>- trasa spacerowa <text:span text:style-name="T44">polecana dla osób z mniejszą kondycją </text:span>(osób starszych, rodzin z małymi dziećmi itp.) oraz uczestników <text:span text:style-name="T45">z psami schroniskowymi</text:span>, które zostaną określone jako <text:span text:style-name="T46">„senior”</text:span> przez wolontariuszy</text:p>
      <text:p text:style-name="Normalny">- <text:span text:style-name="T47">długa trasa</text:span> - dystans około ok <text:span text:style-name="T48">4 km (kategoria solo bez psa i kategoria z psem) </text:span>– trasa biegowo-spacerowa dla uczestników startujących <text:span text:style-name="T49">na czas bez psa</text:span> oraz dla uczestników <text:span text:style-name="T50">z psami ale bez mierzenia czasu</text:span>. </text:p>
      <text:p text:style-name="Normalny">Pomiar czasu oraz ustalenie kolejności na mecie w kategorii bez psa wykonają wolontariusze schroniska.</text:p>
      <text:p text:style-name="Normalny"><text:span text:style-name="T51">Na trasie obowiązuje ruch prawostronny.</text:span></text:p>
      <text:p text:style-name="Normalny"><text:span text:style-name="T52">5. Nagrody:</text:span></text:p>
      <text:p text:style-name="Normalny">Organizator przewidział<text:span text:style-name="T53"> </text:span><text:span text:style-name="T54">puchary</text:span><text:span text:style-name="T55"> z</text:span>a zdobycie<text:span text:style-name="T56">I, II i III miejsca</text:span> w <text:span text:style-name="T57">KATEGORII SOLO - NA 2 NOGACH</text:span> –  o wygranej stanowi pokonanie trasy <text:span text:style-name="T58">w najkrótszym czasie przy jednoczesnym zaliczeniu punktów kontrolnych</text:span> (zbieranych pieczątkach na mapie rajdowej)</text:p>
      <text:p text:style-name="Normalny">dla <text:span text:style-name="T59">wszystkich Uczestników</text:span> - <text:span text:style-name="T60">posiadających numer startowy</text:span> - przewidziane są pamiątkowe <text:span text:style-name="T61">medale, upominki – podziękowania i bon na poczęstunek</text:span></text:p>
      <text:p text:style-name="Normalny"><text:span text:style-name="T62">6. Warunki uczestnictwa:</text:span></text:p>
      <text:p text:style-name="Normalny"><text:span text:style-name="T63">W rajdzie może wziąć udział każdy Uczestnik, który: </text:span></text:p>
      <text:list text:style-name="LFO1" text:continue-numbering="true">
        <text:list-item>
          <text:p text:style-name="P64"><text:span text:style-name="T65">zgłosi się</text:span> do biegu przy pomocy <text:span text:style-name="T66">formularza zgłoszeniowego</text:span> oraz <text:span text:style-name="T67">podpisze</text:span> <text:span text:style-name="T68">oświadczenie o biegu na własną odpowiedzialność </text:span>(podstawa prawna: Rozporządzenie Ministra Edukacji Narodowej z dnia 12.09.2001 r. Dz. U. Nr 101 poz. 1095) – <text:span text:style-name="T69">uczestników niepełnoletnich </text:span>zapisują rodzice/opiekunowie prawni;<text:line-break/><text:span text:style-name="T70">Wzięcie udziału w imprezie jest równoznaczne z akceptacją klauzuli:</text:span></text:p>
        </text:list-item>
      </text:list>
      <text:p text:style-name="Normalny">„Informuję, że znam regulamin i zobowiązuję się do jego przestrzegania. Wyrażam zgodę na przetwarzanie moich danych osobowych (imię, nazwisko, adres e-mail) dla potrzeb klasyfikacji. Oświadczam, że jestem zdolny/a do startu w imprezie o charakterze sportowo - rekreacyjnym i biorę w nich udział na własną odpowiedzialność. Zwalniam Organizatorów z wszelkiej odpowiedzialności na wypadek strat, zranień, utraty zdrowia lub szkód związanych z moim uczestnictwem w imprezie.<text:s/><text:soft-page-break/>Oświadczam, iż jestem świadomy/a, że administratorem moich danych jest: Komunalne Schronisko dla Bezdomnych Zwierząt w Sosnowicach, Sosnowice 6, 72-410 Golczewo, oraz, że przysługuje mi prawo do poprawiania danych oraz ich usunięcia. Dane będą przechowywane nie dłużej niż jest to konieczne dla potrzeb kontaktu z uczestnikami w sprawie zawodów oraz klasyfikacji zawodów. Jestem świadomy/a i wyrażam zgodę na utrwalanie i upublicznianie mojego wizerunku (zdjęcia, filmy)”</text:p>
      <text:p text:style-name="Normalny"><text:span text:style-name="T71">Prawo do startu w :</text:span></text:p>
      <text:p text:style-name="Normalny"><text:span text:style-name="T72">KATEGORII SOLO - NA 2 NOGACH</text:span>  mają osoby, które <text:span text:style-name="T73">ukończyły 18 lat,</text:span> w przedziale wieku <text:span text:style-name="T74">16 - 18 lat za pisemną zgodą rodziców lub opiekunów prawnych</text:span>, <text:span text:style-name="T75">poniżej 16 lat tylko pod stałą opieką rodziców lub opiekunów prawnych</text:span> startujących w imprezie;</text:p>
      <text:p text:style-name="Normalny"><text:span text:style-name="T76">W KATEGORII Z PSEM – NA 6 ŁAPACH</text:span> - można wystartować z <text:span text:style-name="T77">własnym psem lub z psem ze Schroniska w Sosnowicach</text:span> (zachęcamy do wspólnego startu z jednym psem rodziny lub grupy przyjaciół, ponieważ psiaków do startu w rajdzie co rok jest <text:span text:style-name="T78">mniej niż uczestników</text:span>).</text:p>
      <text:p text:style-name="Normalny"><text:span text:style-name="T79">UWAGA! </text:span>Uczestnik z tej kategorii, który wyrazi chęć biegu / marszu z psem schroniskowym godzi się z faktem, że przez wzgląd na zmienną, niemożliwą do przewidzenia sytuację zdrowotną psów, <text:span text:style-name="T80">może nie mieć możliwości wystartowania z psem.</text:span> Wtedy może wystartować wspólnie z innym uczestnikiem i psem schroniskowym lub właścicielskim. <text:span text:style-name="T81">Opłata nie podlega zwrotowi! </text:span></text:p>
      <text:p text:style-name="Normalny"><text:span text:style-name="T82">         2. dokona wpłaty darowizny</text:span> na konto Komunalnego Schroniska dla Bezdomnych Zwierząt w Sosnowicach nr<text:span text:style-name="T83"> 50 9376 1011 2004 0004 1032 0001 w</text:span> minimalnej kwocie 60<text:span text:style-name="T84"> zł</text:span> w tytule wpisując: <text:span text:style-name="T85">darowizna Rajd 2025 i nr rejestracyjny</text:span> nadany w trakcie zapisu (blankiet wpłaty będzie generowany automatycznie w trakcie rejestracji) – 1 UCZESTNIK=1 WPŁATA – w przypadku startu kilku osób darowizna każdej z nich powinna być wpłacona <text:span text:style-name="T86">ODDZIELNIE</text:span></text:p>
      <text:p text:style-name="Normalny"><text:span text:style-name="T87">7. Psy:</text:span></text:p>
      <text:p text:style-name="Normalny">Pies startujący w Rajdzie <text:span text:style-name="T88">musi być zdrowy</text:span>;</text:p>
      <text:p text:style-name="Normalny"><text:span text:style-name="T89">Minimalny wiek</text:span> uprawniający psa do startu to <text:span text:style-name="T90">12 miesięcy,</text:span> <text:span text:style-name="T91">maksymalny wiek</text:span> uprawniający psa do startu to <text:span text:style-name="T92">10 lat.</text:span> Jeżeli pies jest młodszy lub starszy, może brać udział w biegu/spacerze po okazaniu przed startem przez jego właściciela pisemnego zaświadczenia od lekarza weterynarii o braku przeciwwskazań do startu na określonym dystansie 2 km lub 4 km, wystawione <text:span text:style-name="T93">najpóźniej na 14 dni </text:span>przed zawodami;</text:p>
      <text:p text:style-name="Normalny"><text:span text:style-name="T94">Zabrania się startu suk w ciąży oraz do 8 tyg. po porodzie.</text:span></text:p>
      <text:p text:style-name="Normalny">Uczestnik pokonuje trasę <text:span text:style-name="T95">prowadząc psa na smyczy -</text:span> preferowana smycz z amortyzatorem zaczepiona do pasa biodrowego. Dopuszcza się trzymanie smyczy w ręce;</text:p>
      <text:p text:style-name="Normalny">Psa prowadzimy w szelkach/uprzęży lub w obroży;</text:p>
      <text:p text:style-name="Normalny"><text:span text:style-name="T96">Zabrania się </text:span>startu psa w <text:span text:style-name="T97">kagańcu, kolczatce lub obroży zaciskowej lub innym urządzeniu uznanym przez organizatora za niedopuszczalne;</text:span></text:p>
      <text:p text:style-name="Normalny">Wszystkie psy właścicielskie biorące udział w imprezie <text:span text:style-name="T98">muszą posiadać </text:span>aktualne zaświadczenie o szczepieniu przeciw wściekliźnie, które należy okazać podczas kontroli weterynaryjnej przed startem;</text:p>
      <text:p text:style-name="Normalny"><text:span text:style-name="T99">Przez cały czas trwania zawodów</text:span> tj. od przybycia Uczestnika na miejsce, aż po wyjazd, Uczestnik <text:span text:style-name="T100">(osoba DOROSŁA)</text:span> <text:span text:style-name="T101">ma obowiązek trzymać psa na smyczy;</text:span></text:p>
      <text:soft-page-break/>
      <text:p text:style-name="Normalny">Podczas zawodów <text:span text:style-name="T102">zabronione jest</text:span> zmuszanie psa do marszu oraz jakiekolwiek działanie powodujące ból lub stres u zwierzęcia – dbamy o dobrostan zwierząt;</text:p>
      <text:p text:style-name="Normalny">Każdy Uczestnik <text:span text:style-name="T103">(dorosły)</text:span> <text:span text:style-name="T104">odpowiada</text:span> za zachowanie swojego psa oraz ewentualne szkody przez niego wyrządzone;</text:p>
      <text:p text:style-name="Normalny">W przypadku braku możliwości kontynuowania marszu przez psa Uczestnik <text:span text:style-name="T105">ma obowiązek</text:span> zejść z trasy i niezwłocznie poinformować o tym Organizatora <text:span text:style-name="T106">- telefon alarmowy: 793 844 842</text:span></text:p>
      <text:p text:style-name="Normalny"><text:span text:style-name="T107">8. Wyposażenie:</text:span></text:p>
      <text:p text:style-name="Normalny">Uczestnik startujący z własnym psem <text:span text:style-name="T108">powinien posiadać</text:span> podczas biegu: obroża/szelki/uprząż dla psa, smycz lub pas biodrowy, woda, telefon komórkowy, sportowe obuwie i strój adekwatny do pogody;</text:p>
      <text:p text:style-name="Normalny">Uczestnik startujący z psem schroniskowym <text:span text:style-name="T109">powinien posiadać</text:span> podczas biegu: woda, telefon komórkowy, sportowe obuwie i strój adekwatny do pogody. Pies schroniskowy zostanie przekazany z obrożą/szelkami/uprzężą i smyczą</text:p>
      <text:p text:style-name="Normalny"><text:span text:style-name="T110">9. Trasa:</text:span></text:p>
      <text:p text:style-name="Normalny">Uczestnicy będą startować w odstępach czasowych adekwatnie do sytuacji i zapewnienia bezpieczeństwa;</text:p>
      <text:p text:style-name="Normalny">Trasa będzie oznakowana tabliczkami;</text:p>
      <text:p text:style-name="Normalny">Zamknięcie trasy nastąpi po zgłoszeniu się wszystkich Uczestników na mecie;<text:line-break/><text:span text:style-name="T111">limit czasu wynosi 3 godziny</text:span>;</text:p>
      <text:p text:style-name="Normalny">Uczestnik, który w trakcie pokonywania trasy rezygnuje z udziału w imprezie <text:span text:style-name="T112">ma obowiązek </text:span>poinformować o tym osobiście Organizatora</text:p>
      <text:p text:style-name="Normalny">Decyzje personelu medycznego dotyczące dopuszczenia lub kontynuowania biegu podczas imprezy są ostateczne;</text:p>
      <text:p text:style-name="Normalny">Organizator <text:span text:style-name="T113">nie przewiduje</text:span> odbierania Uczestników z trasy Rajdu;</text:p>
      <text:p text:style-name="Normalny">Trasa Rajdu prowadzi drogami polnymi i leśnymi;</text:p>
      <text:p text:style-name="Normalny">Uczestnicy <text:span text:style-name="T114">mają obowiązek</text:span> zachować szczególną ostrożność, mając na uwadze możliwość wyjechania pojazdów z pól, dróg leśnych czy pojedynczych zabudowań oraz bezwzględnie przestrzegać przepisów prawa;</text:p>
      <text:p text:style-name="Normalny">Organizator <text:span text:style-name="T115">nie ponosi odpowiedzialności</text:span> za ewentualne kolizje i wypadki na trasie.</text:p>
      <text:p text:style-name="Normalny">Obowiązek ubezpieczenia od następstw nieszczęśliwych wypadków <text:span text:style-name="T116">leży w gestii zawodników</text:span>;</text:p>
      <text:p text:style-name="Normalny">Organizator <text:span text:style-name="T117">zastrzega sobie prawo do </text:span>regulowania ruchu na trasie – kierując się względami bezpieczeństwa ludzi i zwierząt;</text:p>
      <text:p text:style-name="Normalny">Organizator <text:span text:style-name="T118">nie odpowiada</text:span> za rzeczy pozostawione bez opieki </text:p>
      <text:p text:style-name="Normalny"><text:span text:style-name="T119">10. Przybliżony program rajdu:</text:span></text:p>
      <text:p text:style-name="Normalny"><text:span text:style-name="T120">9:00 – 10:30</text:span> rejestracja i odprawa uczestników;</text:p>
      <text:p text:style-name="Normalny"><text:span text:style-name="T121">10:30</text:span> otwarcie Rajdu;</text:p>
      <text:p text:style-name="Normalny"><text:span text:style-name="T122">11:00</text:span> starty Uczestników;</text:p>
      <text:soft-page-break/>
      <text:p text:style-name="Normalny"><text:span text:style-name="T123">12:00 – 16:00 </text:span>integracja, ognisko, catering, gry dla dzieci, stoiska charytatywne i partnerskie, loteria fantowa</text:p>
      <text:p text:style-name="Normalny"><text:span text:style-name="T124">Ok. 14:30</text:span> wyjście PSICH SENIORÓW na czerwony dywan</text:p>
      <text:p text:style-name="Normalny"><text:span text:style-name="T125">Ok. 15.00</text:span> wręczenie nagród w <text:span text:style-name="T126">KATEGORII SOLO - NA 2 NOGACH</text:span></text:p>
      <text:p text:style-name="Normalny"><text:span text:style-name="T127">16:00</text:span> – zakończenie rajdu</text:p>
      <text:p text:style-name="Normalny"><text:span text:style-name="T128">11. Kwestie sporne: </text:span></text:p>
      <text:p text:style-name="Normalny">Kwestie sporne <text:span text:style-name="T129">rozstrzygane są</text:span> przez <text:span text:style-name="T130">Szefową Rajdu</text:span> – Martę Gawron.</text:p>
      <text:p text:style-name="Normalny">Uczestnicy podczas imprezy <text:span text:style-name="T131">zobowiązani są </text:span>do przestrzegania niniejszego regulaminu oraz odnoszenia się z należytym szacunkiem do innych uczestników rajdu, osób towarzyszących, organizatorów, służb porządkowych oraz medycznych.</text:p>
      <text:p text:style-name="Normalny">Uczestnicy <text:span text:style-name="T132">zobowiązani są </text:span>do zachowania kultury osobistej, przestrzegania zasad fair play, poszanowania środowiska naturalnego oraz zwracania szczególnej uwagi na dobrostan towarzyszącego ps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a Jacuniak</meta:initial-creator>
    <dc:creator>Maja Jacuniak</dc:creator>
    <meta:creation-date>2025-08-20T12:20:00Z</meta:creation-date>
    <dc:date>2025-08-20T12:21:00Z</dc:date>
    <meta:template xlink:href="Normal.dotm" xlink:type="simple"/>
    <meta:editing-cycles>1</meta:editing-cycles>
    <meta:editing-duration>PT60S</meta:editing-duration>
    <meta:document-statistic meta:page-count="5" meta:paragraph-count="21" meta:word-count="1525" meta:character-count="10658" meta:row-count="76" meta:non-whitespace-character-count="9154"/>
  </office:meta>
</office:document-meta>
</file>