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list-style-name="LFO1" style:family="paragraph"/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list-style-name="LFO1" style:family="paragraph"/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list-style-name="LFO1" style:family="paragraph"/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list-style-name="LFO1" style:family="paragraph"/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list-style-name="LFO1" style:family="paragraph"/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list-style-name="LFO1" style:family="paragraph"/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gram współpracy Gminy Golczewo z organizacjami pozarządowymi i innymi podmiotami prowadzącymi działalność pożytku publicznego na rok 2026</text:span></text:p>
      <text:p text:style-name="P3"/>
      <text:p text:style-name="P4"><text:span text:style-name="T5">Wstęp</text:span></text:p>
      <text:p text:style-name="P6">Priorytetem Gminy Golczewo jest jak najlepsze zaspokajanie zbiorowych potrzeb wspólnoty tworzonej przez mieszkańców gminy Golczewo.</text:p>
      <text:p text:style-name="P7">Aktywna współpraca Gminy z organizacjami pozarządowymi jest istotnym elementem aktywizującym i łączącym społeczność lokalną. Realizacja zadań publicznych przy udziale organizacji pozarządowych zwiększa efektywność działań i tym samym wpływa na rozwiązywanie problemów oraz poprawę jakości życia mieszkańców.</text:p>
      <text:p text:style-name="P8">Organizacje pozarządowe rozwijają aktywność obywatelską, kształcą liderów społecznych. Dla dobrej współpracy ważne znaczenie ma wymiana doświadczeń zarówno między podmiotami, jak i współpraca sektora pozarządowego z sektorem publicznym, w szczególności z samorządem terytorialnym.</text:p>
      <text:p text:style-name="P9">Władze Gminy zamierzają współpracować z podmiotami poprzez powierzanie i wspieranie wykonania zadań wymienionych w Programie. Ważnym elementem współpracy będzie wzajemne pozyskiwanie informacji, opinii i uwag w zakresie podejmowanych działań.</text:p>
      <text:p text:style-name="P10">Jasne i czytelne rozwiązania zawarte w Programie włączają podmioty do współpracy, której celem jest realizowanie zadań publicznych na rzecz wspólnoty lokalnej.</text:p>
      <text:p text:style-name="P11"/>
      <text:p text:style-name="P12"><text:span text:style-name="T13">Rozdział 1.</text:span><text:span text:style-name="T14"><text:line-break/></text:span><text:span text:style-name="T15">Postanowienia ogólne</text:span></text:p>
      <text:p text:style-name="Normalny"><text:span text:style-name="T16">§ 1. </text:span><text:span text:style-name="T17">Ilekroć w Programie jest mowa o:</text:span></text:p>
      <text:list text:style-name="LFO1" text:continue-numbering="true">
        <text:list-item>
          <text:p text:style-name="P18"><text:span text:style-name="T19">ustawie</text:span><text:span text:style-name="T20"><text:s/>– rozumie się przez to ustawę z dnia 24 kwietnia 2003 r. o działalności pożytku publicznego i o wolontariacie (Dz. U. z 2024 r. poz. 1491, 1761, 1940)</text:span></text:p>
        </text:list-item>
        <text:list-item>
          <text:p text:style-name="P21"><text:span text:style-name="T22">Burmistrzu</text:span><text:span text:style-name="T23"><text:s/>– rozumie się przez to Burmistrza Golczewa;</text:span></text:p>
        </text:list-item>
        <text:list-item>
          <text:p text:style-name="P24"><text:span text:style-name="T25">Gminie</text:span><text:span text:style-name="T26"><text:s/>– rozumie się przez to Gminę Golczewo;</text:span></text:p>
        </text:list-item>
        <text:list-item>
          <text:p text:style-name="P27"><text:span text:style-name="T28">Programie</text:span><text:span text:style-name="T29"><text:s/>- rozumie się przez to „Program współpracy Gminy Golczewo z organizacjami pozarządowymi i innymi podmiotami prowadzącymi działalność pożytku publicznego na rok 2026”;</text:span></text:p>
        </text:list-item>
        <text:list-item>
          <text:p text:style-name="P30"><text:span text:style-name="T31">podmiotach</text:span><text:span text:style-name="T32"><text:s/>– należy przez to rozumieć organizacje, osoby prawne i jednostki organizacyjne, o których mowa w art. 3 ust. 2 i 3 ustawy;</text:span></text:p>
        </text:list-item>
        <text:list-item>
          <text:p text:style-name="P33"><text:span text:style-name="T34">konkursie</text:span><text:span text:style-name="T35"><text:s/>– rozumie się przez to otwarty konkurs, o którym mowa w art. 11 ust. 2 i art. 13 ustawy.</text:span></text:p>
        </text:list-item>
      </text:list>
      <text:p text:style-name="P36"/>
      <text:p text:style-name="P37"/>
      <text:soft-page-break/>
      <text:p text:style-name="P38"><text:span text:style-name="T39">Rozdział 2.</text:span><text:span text:style-name="T40"><text:line-break/></text:span><text:span text:style-name="T41">Cele Programu</text:span></text:p>
      <text:p text:style-name="Normalny"><text:span text:style-name="T42">§ 2. </text:span><text:span text:style-name="T43">1. Celem głównym Programu jest budowanie i umacnianie partnerstwa pomiędzy Gminą Golczewo a podmiotami.</text:span></text:p>
      <text:p text:style-name="P44">2. Program określa zasady, formy i zakres współpracy Gminy Golczewo z organizacjami pozarządowymi.</text:p>
      <text:p text:style-name="P45">3. Cele szczegółowe współpracy:</text:p>
      <text:p text:style-name="P46">1) określenie priorytetowych zadań publicznych;</text:p>
      <text:p text:style-name="P47">2) zapewnienie udziału podmiotów w realizacji tych zadań;</text:p>
      <text:p text:style-name="P48">3) zwiększanie udziału zadań realizowanych przez Gminę we współdziałaniu<text:line-break/>z podmiotami, promocja zadań powierzanych podmiotom;</text:p>
      <text:p text:style-name="P49">4) integracja podmiotów realizujących zadania publiczne;</text:p>
      <text:p text:style-name="P50">5) wzmocnienie potencjału podmiotów;</text:p>
      <text:p text:style-name="P51">6) wspieranie działań na rzecz rozwoju aktywności obywatelskiej i samoorganizacji społeczności w regionie;</text:p>
      <text:p text:style-name="P52">7) współdziałanie Gminy i podmiotów w zakresie pozyskiwania środków z funduszy, ze szczególnym uwzględnieniem Europejskiego Funduszu Społecznego i innych funduszy europejskich;</text:p>
      <text:p text:style-name="P53">8) prezentacja dorobku organizacji pozarządowych i promowanie ich osiągnięć;</text:p>
      <text:p text:style-name="P54">9) racjonalne wykorzystanie środków budżetowych Gminy.</text:p>
      <text:p text:style-name="P55"/>
      <text:p text:style-name="P56"><text:span text:style-name="T57">Rozdział 3.</text:span><text:span text:style-name="T58"><text:line-break/></text:span><text:span text:style-name="T59">Zasady współpracy</text:span></text:p>
      <text:p text:style-name="Normalny"><text:span text:style-name="T60">§ 3. </text:span><text:span text:style-name="T61">Współpraca Gminy z podmiotami opiera się na następujących zasadach:</text:span></text:p>
      <text:p text:style-name="P62">1) pomocniczości – Gmina umożliwia i wspiera realizację zadań publicznych na zasadach<text:line-break/>i w formie określonej w ustawie;</text:p>
      <text:p text:style-name="P63">2) suwerenności stron – zarówno Gmina jak i podmioty podejmujące współpracę zachowują autonomię i niezależność;</text:p>
      <text:p text:style-name="P64">3) partnerstwa – współpraca równorzędnych dla siebie podmiotów i Gminy<text:line-break/>w rozwiązywaniu wspólnie zdefiniowanych problemów i osiąganiu razem wytyczonych celów;</text:p>
      <text:p text:style-name="P65">4) efektywności – wspólne dążenie do osiągania możliwie najlepszych efektów realizacji zadań publicznych;</text:p>
      <text:p text:style-name="P66">5) uczciwej konkurencji – równe traktowanie przez Gminę wszystkich podmiotów<text:line-break/>w zakresie wykonywanych działań określonych w ustawie;</text:p>
      <text:soft-page-break/>
      <text:p text:style-name="P67">6) jawności – procedury postępowania przy realizacji zadań publicznych przez podmioty, sposób udzielania oraz wykonania zadania są jawne; zasada jawności obliguje podmioty Programu do udostępniania Gminie danych dotyczących struktury organizacyjnej, sposobu funkcjonowania, prowadzenia przez nie działalności statutowej oraz sytuacji finansowej.</text:p>
      <text:p text:style-name="Normalny"><text:span text:style-name="T68"> </text:span></text:p>
      <text:p text:style-name="P69"><text:span text:style-name="T70">Rozdział 4.</text:span><text:span text:style-name="T71"><text:line-break/></text:span><text:span text:style-name="T72">Przedmiot współpracy</text:span></text:p>
      <text:p text:style-name="Normalny"><text:span text:style-name="T73">§ 4. </text:span><text:span text:style-name="T74">Przedmiotem współpracy są:</text:span></text:p>
      <text:p text:style-name="P75">1) ustawowe zadania własne Gminy oraz zadania zlecone;</text:p>
      <text:p text:style-name="P76">2) zadania pożytku publicznego określone w ustawie;</text:p>
      <text:p text:style-name="P77">3) zadania wynikające z realizacji Strategii Rozwoju Społeczno-Gospodarczego Gminy Golczewo do roku 2026;</text:p>
      <text:p text:style-name="P78">4) zadania dotyczące promocji Gminy;</text:p>
      <text:p text:style-name="P79">5) wspólne określanie ważnych dla mieszkańców Gminy potrzeb i tworzenie systemowych rozwiązań problemów społecznych.</text:p>
      <text:p text:style-name="P80"/>
      <text:p text:style-name="P81"><text:span text:style-name="T82">Rozdział 5.</text:span><text:span text:style-name="T83"><text:line-break/></text:span><text:span text:style-name="T84">Formy współpracy</text:span></text:p>
      <text:p text:style-name="Normalny"><text:span text:style-name="T85">§ 5. </text:span><text:span text:style-name="T86">1. Współpraca o charakterze finansowym może się odbywać poprzez:</text:span></text:p>
      <text:p text:style-name="P87">1) powierzenie wykonania zadań publicznych wraz z udzielaniem dotacji na finansowanie ich realizacji;</text:p>
      <text:p text:style-name="P88">2) wspieranie wykonywania zadań publicznych poprzez udzielanie dotacji na dofinansowanie ich realizacji;</text:p>
      <text:p text:style-name="P89">3) wspólną realizację zadań publicznych.</text:p>
      <text:p text:style-name="P90">2. Pozafinansowa forma współpracy Gminy z podmiotami może dotyczyć<text:line-break/>w szczególności:</text:p>
      <text:p text:style-name="P91">1) wzajemnego informowania się o planowanych kierunkach działalności i współdziałania w celu ich skutecznej realizacji;</text:p>
      <text:p text:style-name="P92">2) konsultowania z podmiotami, odpowiednio do zakresu ich działania, projektów aktów normatywnych w dziedzinach dotyczących działalności statutowej tych organizacji;</text:p>
      <text:p text:style-name="P93">3) udzielania pomocy w pozyskiwaniu środków finansowych na realizację zadań publicznych z innych źródeł niż budżet Gminy;</text:p>
      <text:p text:style-name="P94">4) angażowania podmiotów do wymiany doświadczeń i prezentacji osiągnięć;</text:p>
      <text:p text:style-name="P95">5) promowania działalności podmiotów;</text:p>
      <text:p text:style-name="P96">6) nieodpłatnego udostępniania, w miarę możliwości, pomieszczeń i sprzętu;</text:p>
      <text:soft-page-break/>
      <text:p text:style-name="P97">7) prowadzenia i aktualizowania na stronie internetowej Gminy serwisu informacyjnego dla podmiotów;</text:p>
      <text:p text:style-name="P98">8) udziału we wspólnych inicjatywach organizowanych zarówno przez Gminę jak<text:line-break/>i podmioty.</text:p>
      <text:p text:style-name="P99"/>
      <text:p text:style-name="P100"><text:span text:style-name="T101">Rozdział 6.</text:span><text:span text:style-name="T102"><text:line-break/></text:span><text:span text:style-name="T103">Priorytety w realizacji zadań publicznych</text:span></text:p>
      <text:p text:style-name="Normalny"><text:span text:style-name="T104">§ 6. </text:span><text:span text:style-name="T105">Do priorytetowych zadań publicznych Gminy we współpracy z podmiotami Programu należą:</text:span></text:p>
      <text:p text:style-name="P106">1) promocja Gminy poprzez współpracę z organizacjami pozarządowymi;</text:p>
      <text:p text:style-name="P107">2) promocja i ochrona zdrowia, zwłaszcza w środowisku domowym osób starszych lub chorych oraz integracja tych osób ze społeczeństwem;</text:p>
      <text:p text:style-name="P108">3) przeciwdziałanie przemocy w rodzinie oraz wspieranie osób i rodzin znajdujących się<text:line-break/>w grupie ryzyka wystąpienia problemów związanych z uzależnieniami,<text:line-break/>m.in. przeciwdziałanie alkoholizmowi i zwalczanie narkomanii;</text:p>
      <text:p text:style-name="P109">4) pomoc osobom najuboższym, niezdolnym do rozwiązywania samodzielnie swoich problemów, znajdujących się w trudnej sytuacji życiowej;</text:p>
      <text:p text:style-name="P110">5) integracja społeczna osób z niepełnosprawnością intelektualną oraz osób<text:line-break/>z upośledzeniem umysłowym;</text:p>
      <text:p text:style-name="P111">6) prowadzenie i zapewnienie miejsc w placówkach opiekuńczo-wychowawczych wsparcia dziennego, zapewniających dzienną opiekę i wychowanie dzieciom z terenu gminy Golczewo, sprawiającym problemy wychowawcze, zagrożonym demoralizacją, przestępczością lub uzależnieniami oraz wspieranie działań rodziców w wychowaniu i sprawowaniu opieki;</text:p>
      <text:p text:style-name="P112">7) wspieranie nauki, szkolnictwa wyższego, edukacji, oświaty i wychowania;</text:p>
      <text:p text:style-name="P113">8) wspieranie programów aktywizacji społeczności lokalnej, głownie osób starszych;</text:p>
      <text:p text:style-name="P114">9) rewitalizacja obszarów miejskich i wiejskich oraz ochrona zabytków;</text:p>
      <text:p text:style-name="P115">10) wspieranie i ochrona dóbr kultury i dziedzictwa narodowego;</text:p>
      <text:p text:style-name="P116">11) propagowanie i upowszechnianie kultury fizycznej oraz aktywnego wypoczynku mieszkańców;</text:p>
      <text:p text:style-name="P117">12) organizacja wypoczynku dzieci i młodzieży;</text:p>
      <text:p text:style-name="P118">13) ochrona porządku i bezpieczeństwa publicznego;</text:p>
      <text:p text:style-name="P119">14) ekologia i ochrona zwierząt oraz ochrona dziedzictwa przyrodniczego;</text:p>
      <text:p text:style-name="P120">15) przeciwdziałania uzależnieniom i patologiom społecznym;</text:p>
      <text:p text:style-name="P121">16) wspieranie merytoryczne i organizacyjne dla tworzenia i rozwoju podmiotów działających na terenie gminy na rzecz mieszkańców.</text:p>
      <text:p text:style-name="P122"/>
      <text:soft-page-break/>
      <text:p text:style-name="P123"><text:span text:style-name="T124">Rozdział 7.</text:span><text:span text:style-name="T125"><text:line-break/></text:span><text:span text:style-name="T126">Okres realizacji programu</text:span></text:p>
      <text:p text:style-name="Normalny"><text:span text:style-name="T127">§ 7. </text:span><text:span text:style-name="T128">Program będzie realizowany w okresie od 1 stycznia 2026 r. do 31 grudnia 2026 r.</text:span></text:p>
      <text:p text:style-name="P129"/>
      <text:p text:style-name="P130"><text:span text:style-name="T131">Rozdział 8.</text:span><text:span text:style-name="T132"><text:line-break/></text:span><text:span text:style-name="T133">Sposób realizacji programu</text:span></text:p>
      <text:p text:style-name="Normalny"><text:span text:style-name="T134">§ 8. </text:span><text:span text:style-name="T135">Gmina prowadząc bezpośrednią współpracę z podmiotami, realizuje Program</text:span><text:span text:style-name="T136"><text:line-break/>w szczególności przez:</text:span></text:p>
      <text:p text:style-name="P137">1) zlecanie realizacji zadań objętych Programem w trybie otwartych konkursów ofert, chyba, że przepisy stanowią inaczej;</text:p>
      <text:p text:style-name="P138">2) konkursy ogłaszane przez Burmistrza:</text:p>
      <text:p text:style-name="P139">a) w Biuletynie Informacji Publicznej www.bip.golczewo.pl  ,</text:p>
      <text:p text:style-name="P140">b) na stronie internetowej www.golczewo.pl  ,</text:p>
      <text:p text:style-name="P141">c) na tablicy ogłoszeń w budynku Urzędu Miejskiego w Golczewie.</text:p>
      <text:p text:style-name="P142">3) zlecanie na wniosek podmiotów realizację zadania publicznego w trybie małych grantów, jeśli zadanie spełnia warunki określone w ustawie;</text:p>
      <text:p text:style-name="P143">4) sporządzanie raportów finansowych i merytorycznych na podstawie złożonych przez podmioty sprawozdań częściowych i rocznych.</text:p>
      <text:p text:style-name="P144"/>
      <text:p text:style-name="P145"><text:span text:style-name="T146">Rozdział 9.</text:span><text:span text:style-name="T147"><text:line-break/></text:span><text:span text:style-name="T148">Wysokość środków przeznaczonych na realizacje programu</text:span></text:p>
      <text:p text:style-name="Normalny"><text:span text:style-name="T149">§ 9. </text:span><text:span text:style-name="T150">Środki finansowe planowane na realizację zadań, o których mowa w Programie, wyniosą<text:s/></text:span><text:span text:style-name="T151">570 000,00</text:span><text:span text:style-name="T152"> </text:span><text:span text:style-name="T153">zł</text:span><text:span text:style-name="T154"><text:s/>(słownie: pięćset siedemdziesiąt tysięcy złotych).</text:span></text:p>
      <text:p text:style-name="P155"/>
      <text:p text:style-name="P156"><text:span text:style-name="T157">Rozdział 10.</text:span><text:span text:style-name="T158"><text:line-break/></text:span><text:span text:style-name="T159">Sposób oceny realizacji programu</text:span></text:p>
      <text:p text:style-name="Normalny"><text:span text:style-name="T160">§ 10. </text:span><text:span text:style-name="T161">1. Ewaluacji Programu dokonuje Burmistrz za okres realizacji Programu.</text:span></text:p>
      <text:p text:style-name="P162">2. Uwagi, wnioski i propozycje dotyczące bieżącej realizacji Programu mogą być zgłaszane Burmistrzowi w formie papierowej, elektronicznej, a także ustnie podczas zorganizowanych spotkań.</text:p>
      <text:p text:style-name="P163">3. Uwagi, wnioski i propozycje związane z realizowanymi przez podmioty zadaniami publicznymi, będą wykorzystywane do usprawnienia współpracy.</text:p>
      <text:p text:style-name="P164">4. Miernikami efektywności realizacji Programu będą informacje dotyczące<text:line-break/>w szczególności:</text:p>
      <text:p text:style-name="P165">1) liczby ogłoszonych otwartych konkursów ofert;</text:p>
      <text:soft-page-break/>
      <text:p text:style-name="P166">2) liczby ofert, które wpłynęły od podmiotów;</text:p>
      <text:p text:style-name="P167">3) liczby umów zawartych pomiędzy Gminą a podmiotami na realizację zadań publicznych;</text:p>
      <text:p text:style-name="P168">4) wysokości środków finansowych przyznanych z budżetu Gminy na realizację zadań publicznych przez podmioty;</text:p>
      <text:p text:style-name="P169">5) liczby osób zaangażowanych w realizowanie zadań publicznych;</text:p>
      <text:p text:style-name="P170">6) liczby osób, które były adresatami działań publicznych.</text:p>
      <text:p text:style-name="P171">5. Bieżący monitoring realizacji zadań Programu należy do zadań stanowiska ds. promocji gminy i spraw społecznych w Urzędzie Miejskim w Golczewie.</text:p>
      <text:p text:style-name="P172">6. Kontrolę merytoryczną i finansową nad realizacją zadań publicznych przez podmioty, którym przyznano dotację lub udzielono pomocy ze środków Gminy w inny sposób, sprawują osoby upoważnione przez Burmistrza.</text:p>
      <text:p text:style-name="P173"/>
      <text:p text:style-name="P174"><text:span text:style-name="T175">Rozdział 11.</text:span><text:span text:style-name="T176"><text:line-break/></text:span><text:span text:style-name="T177">Sposób tworzenia Programu i przebieg konsultacji</text:span></text:p>
      <text:p text:style-name="Normalny"><text:span text:style-name="T178">§11.</text:span><text:span text:style-name="T179"><text:s/>1. Projekt Programu współpracy opracowany został w Urzędzie Miejskim na podstawie informacji o planach wydziałów merytorycznych dotyczących współpracy z organizacjami, a także wniosków, sugestii oraz ustnych i pisemnych wniosków przedstawicieli podmiotów.</text:span></text:p>
      <text:p text:style-name="P180">2. Opracowany projekt programu kierowany jest do konsultacji z organizacjami pozarządowymi zgodnie z Uchwałą Nr XXVII/169/2013 Rady Miejskiej w Golczewie z dnia 22 lutego 2013 r. w sprawie zasad i trybu przeprowadzania konsultacji społecznych z mieszkańcami Gminy Golczewo (Dz. U. Woj. Zachodniopomorskiego poz. 1233).</text:p>
      <text:p text:style-name="P181">3. Projekt Programu wysłany został na adresy korespondencyjne organizacji. Projekt opublikowany został również na stronie Biuletynu Informacji Publicznej, na tablicy ogłoszeń Urzędu Miejskiego w Golczewie oraz na stronie internetowej www.golczewo.pl.</text:p>
      <text:p text:style-name="P182">4. Opinie złożone przez organizacje pozarządowe podczas konsultacji przekazywane są do rozpatrzenia Burmistrzowi.</text:p>
      <text:p text:style-name="P183">5. Dla organizacji pozarządowych konsultacje przeprowadzono w dniach 16.10.2025 roku – 06.11.2025 roku. W trakcie konsultacji zgłoszono uwagi/nie zgłoszono uwag.</text:p>
      <text:p text:style-name="P184">6. Informacje o wynikach konsultacji podaje się do publicznej wiadomości poprzez publikację w Biuletynie Informacji Publicznej, na tablicy ogłoszeń Urzędu Miejskiego w Golczewie oraz na stronie internetowej www.golczewo.pl.</text:p>
      <text:p text:style-name="P185">7. Projekt uchwały w sprawie programu współpracy Gminy Golczewo z organizacjami pozarządowymi oraz podmiotami prowadzącymi działalność pożytku publicznego na dany rok kierowany jest pod obrady Rady Miejskiej.</text:p>
      <text:p text:style-name="P186"/>
      <text:soft-page-break/>
      <text:p text:style-name="P187"><text:span text:style-name="T188">Rozdział 12.</text:span><text:span text:style-name="T189"><text:line-break/></text:span><text:span text:style-name="T190">Tryb powoływania i zasady działania komisji konkursowych do opiniowania ofert</text:span><text:span text:style-name="T191"><text:line-break/>w otwartych konkursach ofert</text:span></text:p>
      <text:p text:style-name="Normalny"><text:span text:style-name="T192">§ 12. </text:span><text:span text:style-name="T193">1. Komisje konkursowe powoływane są w celu opiniowania ofert w otwartych konkursach ofert.</text:span></text:p>
      <text:p text:style-name="P194">2. Burmistrz każdorazowo po ogłoszeniu otwartego konkursu ofert na realizację zadania publicznego powołuje w drodze zarządzenia komisję konkursową do oceny złożonych ofert.</text:p>
      <text:p text:style-name="P195">3. W skład komisji konkursowej wchodzą:</text:p>
      <text:p text:style-name="P196">1) przewodniczący komisji – wyznaczony przez Burmistrza;</text:p>
      <text:p text:style-name="P197">2) pracownicy Urzędu Miejskiego w Golczewie wyznaczeni przez Burmistrza w liczbie co najwyżej 3 osób;</text:p>
      <text:p text:style-name="P198">3) cztery osoby reprezentujące podmioty, z wyłączeniem osób reprezentujących podmioty biorące udział w konkursie;</text:p>
      <text:p text:style-name="P199">4. W ocenie oferty złożonej w konkursie nie może brać udział osoba, której bezstronność – ze względu na powiązania ze składającym ofertę podmiotem – może budzić uzasadnione wątpliwości.</text:p>
      <text:p text:style-name="P200">5. Na pierwszym posiedzeniu komisji konkursowej każdy jej członek podpisuje zobowiązanie, że w przypadku stwierdzenia istnienia powiązań, o których mowa w ust. 4, zgłosi ten fakt przewodniczącemu komisji i wyłączy się z oceny oferty podmiotu, z którym powiązanie występuje.</text:p>
      <text:p text:style-name="P201">6. Otwarcia kopert z ofertami dokonuje się podczas pierwszego posiedzenia komisji konkursowej.</text:p>
      <text:p text:style-name="P202">7. Pracami komisji konkursowej kieruje przewodniczący komisji.</text:p>
      <text:p text:style-name="P203">8. Komisja obraduje na posiedzeniach zamkniętych, bez udziału oferentów. Terminy<text:line-break/>i miejsca posiedzeń komisji określa przewodniczący komisji. W uzasadnionych przypadkach przewodniczący może zarządzić inny tryb pracy komisji.</text:p>
      <text:p text:style-name="P204">9. Na pierwszym posiedzeniu komisja wybiera ze swego grona sekretarza.</text:p>
      <text:p text:style-name="P205">10. Ocena ofert odbywa się na podstawie kryteriów oceny zawartych w warunkach konkursowych.</text:p>
      <text:p text:style-name="P206">11. Ostatecznie zatwierdzenia wyboru oferenta, na podstawie opinii komisji konkursowej, dokonuje Burmistrz.</text:p>
      <text:p text:style-name="P207">12. Uczestnictwo w pracach komisji jest nieodpłatne.</text:p>
      <text:p text:style-name="P208"><text:span text:style-name="T209">Rozdział 13.</text:span><text:span text:style-name="T210"><text:line-break/></text:span><text:span text:style-name="T211">Postanowienia końcowe</text:span></text:p>
      <text:p text:style-name="Normalny"><text:span text:style-name="T212">§ 13. </text:span><text:span text:style-name="T213">Zmiany w Programie mogą być dokonywane w trybie uchwały Rady Miejskiej w Golczewie.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in" fo:margin-bottom="1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 Jacuniak</meta:initial-creator>
    <dc:creator>Maja Jacuniak</dc:creator>
    <meta:creation-date>2025-10-20T14:02:00Z</meta:creation-date>
    <dc:date>2025-10-20T14:04:00Z</dc:date>
    <meta:template xlink:href="Normal.dotm" xlink:type="simple"/>
    <meta:editing-cycles>1</meta:editing-cycles>
    <meta:editing-duration>PT120S</meta:editing-duration>
    <meta:document-statistic meta:page-count="7" meta:paragraph-count="27" meta:word-count="1946" meta:character-count="13601" meta:row-count="97" meta:non-whitespace-character-count="11682"/>
  </office:meta>
</office:document-meta>
</file>