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3.284in"/>
    </style:style>
    <style:style style:name="TableColumn7" style:family="table-column">
      <style:table-column-properties style:column-width="3.2847in"/>
    </style:style>
    <style:style style:name="Table5" style:family="table">
      <style:table-properties style:width="6.568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start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start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start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start"/>
      <style:text-properties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text-align="start"/>
      <style:text-properties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start"/>
      <style:text-properties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paragraph-properties fo:text-align="end"/>
      <style:text-properties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2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>FORMULARZ UWAG,OPINII,PROPOZYCJE ZMIAN</text:p>
      <text:p text:style-name="P2">W sprawie projektu zmiany uchwały w sprawie powołania Gminnej Rady Seniorów i nadania jej statutu.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Imię i Nazwisko osoby zgłaszającej</text:p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  <text:p text:style-name="P18">Adres teleadresowe<text:s/></text:p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/>
      <text:p text:style-name="P24">Treść:</text:p>
      <text:p text:style-name="P25"/>
      <text:p text:style-name="P26"/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/>
      <text:p text:style-name="P29"/>
      <text:p text:style-name="P30">………………………………</text:p>
      <text:p text:style-name="P31">Data i podpis osoby zgłaszającej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984in" fo:margin-bottom="0.68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Kołodziej</meta:initial-creator>
    <dc:creator>Aleksandra Kołodziej</dc:creator>
    <meta:creation-date>2024-02-27T06:42:00Z</meta:creation-date>
    <dc:date>2024-02-27T06:42:00Z</dc:date>
    <meta:template xlink:href="Normal.dotm" xlink:type="simple"/>
    <meta:editing-cycles>1</meta:editing-cycles>
    <meta:editing-duration>PT0S</meta:editing-duration>
    <meta:document-statistic meta:page-count="2" meta:paragraph-count="1" meta:word-count="128" meta:character-count="901" meta:row-count="6" meta:non-whitespace-character-count="774"/>
  </office:meta>
</office:document-meta>
</file>