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_0" style:master-page-name="MP0" style:family="paragraph">
      <style:paragraph-properties fo:break-before="page"/>
    </style:style>
    <style:style style:name="TableColumn3" style:family="table-column">
      <style:table-column-properties style:column-width="6.3972in" style:use-optimal-column-width="false"/>
    </style:style>
    <style:style style:name="Table2" style:family="table">
      <style:table-properties style:width="6.397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1" style:writing-mode="lr-tb" fo:padding-top="0in" fo:padding-left="0.075in" fo:padding-bottom="0in" fo:padding-right="0.075in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fo:padding-top="0in" fo:padding-left="0.075in" fo:padding-bottom="0in" fo:padding-right="0.075in"/>
    </style:style>
    <style:style style:name="P11" style:parent-style-name="Normal_0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fo:color="#1A171C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NormalnyWeb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Normal_0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_0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_0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ormularz uwag i opinii do „Program współpracy Gminy Golczewo z organizacjami pozarządowymi i innymi podmiotami prowadzącymi działalność pożytku publicznego<text:s/></text:span><text:span text:style-name="T8"><text:line-break/>na rok 2024”</text:span></text:p>
          </table:table-cell>
        </table:table-row>
        <table:table-row table:style-name="TableRow9">
          <table:table-cell table:style-name="TableCell10">
            <text:p text:style-name="P11"><text:span text:style-name="T12">Dane podmiotu zgłaszającego propozycje</text:span></text:p>
          </table:table-cell>
        </table:table-row>
        <table:table-row table:style-name="TableRow13">
          <table:table-cell table:style-name="TableCell14">
            <text:p text:style-name="Normal_0">Nazwa organizacji lub<text:s/><text:span text:style-name="T15">podmiotu prowadzącego działalność pożytku publicznego</text:span></text:p>
            <text:p text:style-name="Normal_0"/>
            <text:p text:style-name="Normal_0"/>
          </table:table-cell>
        </table:table-row>
        <table:table-row table:style-name="TableRow16">
          <table:table-cell table:style-name="TableCell17">
            <text:p text:style-name="Normal_0">Imię i nazwisko osoby zgłaszającej</text:p>
            <text:p text:style-name="Normal_0"/>
            <text:p text:style-name="Normal_0"/>
          </table:table-cell>
        </table:table-row>
        <table:table-row table:style-name="TableRow18">
          <table:table-cell table:style-name="TableCell19">
            <text:p text:style-name="Normal_0">Dane teleadresowe (adres do korespondencji, telefon, e-mail)</text:p>
            <text:p text:style-name="Normal_0"/>
            <text:p text:style-name="Normal_0"/>
          </table:table-cell>
        </table:table-row>
        <table:table-row table:style-name="TableRow20">
          <table:table-cell table:style-name="TableCell21">
            <text:p text:style-name="P22"><text:span text:style-name="T23">Uwagi i opinie do „Program współpracy Gminy Golczewo z organizacjami pozarządowymi i innymi podmiotami prowadzącymi działalność pożytku publicznego na rok 2024”</text:span></text:p>
          </table:table-cell>
        </table:table-row>
        <table:table-row table:style-name="TableRow24">
          <table:table-cell table:style-name="TableCell25">
            <text:p text:style-name="P26"><text:span text:style-name="T27">Rozdziały Programu</text:span></text:p>
            <text:p text:style-name="P28"/>
          </table:table-cell>
        </table:table-row>
        <table:table-row table:style-name="TableRow29">
          <table:table-cell table:style-name="TableCell30">
            <text:p text:style-name="Normal_0">Cele Programu</text:p>
            <text:p text:style-name="Normal_0"/>
            <text:p text:style-name="Normal_0"/>
            <text:p text:style-name="Normal_0"/>
            <text:p text:style-name="Normal_0"/>
          </table:table-cell>
        </table:table-row>
        <table:table-row table:style-name="TableRow31">
          <table:table-cell table:style-name="TableCell32">
            <text:p text:style-name="Normal_0">Zasady współpracy</text:p>
            <text:p text:style-name="Normal_0"/>
            <text:p text:style-name="Normal_0"/>
            <text:p text:style-name="Normal_0"/>
            <text:p text:style-name="Normal_0"/>
          </table:table-cell>
        </table:table-row>
        <table:table-row table:style-name="TableRow33">
          <table:table-cell table:style-name="TableCell34">
            <text:p text:style-name="Normal_0">Przedmiot współpracy</text:p>
            <text:p text:style-name="Normal_0"/>
            <text:p text:style-name="Normal_0"/>
            <text:p text:style-name="Normal_0"/>
            <text:p text:style-name="Normal_0"/>
            <text:p text:style-name="Normal_0"/>
          </table:table-cell>
        </table:table-row>
        <table:table-row table:style-name="TableRow35">
          <table:table-cell table:style-name="TableCell36">
            <text:p text:style-name="Normal_0">Formy współpracy</text:p>
            <text:p text:style-name="Normal_0"/>
            <text:p text:style-name="Normal_0"/>
            <text:p text:style-name="Normal_0"/>
            <text:p text:style-name="Normal_0"/>
            <text:p text:style-name="Normal_0"/>
          </table:table-cell>
        </table:table-row>
        <table:table-row table:style-name="TableRow37">
          <table:table-cell table:style-name="TableCell38">
            <text:p text:style-name="Normal_0">Priorytety w realizacji zadań publicznych</text:p>
            <text:p text:style-name="Normal_0"/>
            <text:p text:style-name="Normal_0"/>
            <text:p text:style-name="Normal_0"/>
            <text:p text:style-name="Normal_0"/>
          </table:table-cell>
        </table:table-row>
        <table:table-row table:style-name="TableRow39">
          <table:table-cell table:style-name="TableCell40">
            <text:p text:style-name="Normal_0">Inne uwagi i opinie</text:p>
            <text:p text:style-name="Normal_0"/>
            <text:p text:style-name="Normal_0"/>
            <text:p text:style-name="Normal_0"/>
            <text:p text:style-name="Normal_0"/>
            <text:p text:style-name="Normal_0"/>
          </table:table-cell>
        </table:table-row>
        <text:soft-page-break/>
        <table:table-row table:style-name="TableRow41">
          <table:table-cell table:style-name="TableCell42">
            <text:p text:style-name="Normal_0"><text:span text:style-name="T43">Data i podpis osoby zgłaszającej propozycje:</text:span></text:p>
            <text:p text:style-name="P44"/>
            <text:p text:style-name="Normal_0"/>
          </table:table-cell>
        </table:table-row>
      </table:table>
      <text:p text:style-name="Normal_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_0" style:display-name="Normal_0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Normal_0">
      <style:paragraph-properties fo:margin-top="0.0194in" fo:margin-bottom="0.0194in"/>
      <style:text-properties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ołodziej</meta:initial-creator>
    <dc:creator>Aleksandra Kołodziej</dc:creator>
    <meta:creation-date>2023-10-20T13:02:00Z</meta:creation-date>
    <dc:date>2023-10-20T13:03:00Z</dc:date>
    <meta:template xlink:href="Normal.dotm" xlink:type="simple"/>
    <meta:editing-cycles>1</meta:editing-cycles>
    <meta:editing-duration>PT0S</meta:editing-duration>
    <meta:document-statistic meta:page-count="2" meta:paragraph-count="1" meta:word-count="113" meta:character-count="791" meta:row-count="5" meta:non-whitespace-character-count="679"/>
  </office:meta>
</office:document-meta>
</file>